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8pt" style:font-size-asian="28pt" style:font-size-complex="24pt" style:language-asian="pl" style:country-asian="PL"/>
    </style:style>
    <style:style style:name="P4" style:parent-style-name="Normalny" style:family="paragraph">
      <style:paragraph-properties fo:margin-top="0.0694in" fo:margin-bottom="0.0694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top="0.0694in" fo:margin-bottom="0.0694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7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Akapitzlistą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4pt" style:font-size-asian="14pt" style:font-size-complex="12pt" style:language-asian="pl" style:country-asian="PL"/>
    </style:style>
    <style:style style:name="P14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Akapitzlistą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4pt" style:font-size-asian="14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 fo:text-indent="0.2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Akapitzlistą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48" style:parent-style-name="Akapitzlistą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Akapitzlistą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Akapitzlistą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Akapitzlistą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Akapitzlistą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Akapitzlistą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Akapitzlistą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top="0.0694in" fo:margin-bottom="0.0694in" fo:line-height="100%"/>
    </style:style>
    <style:style style:name="T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5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59" style:parent-style-name="Normalny" style:family="paragraph">
      <style:paragraph-properties fo:margin-bottom="0in" fo:line-height="100%"/>
    </style:style>
    <style:style style:name="T60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62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3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70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1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3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77" style:parent-style-name="Normalny" style:family="paragraph">
      <style:paragraph-properties fo:margin-top="0.0694in" fo:margin-bottom="0.0694in" fo:line-height="100%"/>
    </style:style>
    <style:style style:name="T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margin-bottom="0in" fo:line-height="100%" fo:text-indent="0.25in"/>
    </style:style>
    <style:style style:name="T8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3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6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margin-top="0.0694in" fo:margin-bottom="0.0694in" fo:line-height="100%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ize="14pt" style:font-size-asian="14pt" style:font-size-complex="12pt" style:language-asian="pl" style:country-asian="PL"/>
    </style:style>
    <style:style style:name="P92" style:parent-style-name="Normalny" style:family="paragraph">
      <style:paragraph-properties fo:margin-top="0.0694in" fo:margin-bottom="0.0694in" fo:line-height="100%" fo:text-indent="0.4916in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margin-top="0.0694in" fo:margin-bottom="0.0694in" fo:line-height="100%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size="14pt" style:font-size-asian="14pt" style:font-size-complex="12pt" style:language-asian="pl" style:country-asian="PL"/>
    </style:style>
    <style:style style:name="P112" style:parent-style-name="Akapitzlistą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3" style:parent-style-name="Akapitzlistą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4" style:parent-style-name="Akapitzlistą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Akapitzlistą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Akapitzlistą" style:family="paragraph">
      <style:paragraph-properties fo:margin-bottom="0in" fo:line-height="100%" fo:margin-left="0.4958in" fo:text-indent="-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119" style:parent-style-name="Normalny" style:family="paragraph">
      <style:paragraph-properties fo:margin-top="0.0694in" fo:margin-bottom="0.0694in" fo:line-height="100%" fo:margin-left="0.4916in">
        <style:tab-stops/>
      </style:paragraph-properties>
    </style:style>
    <style:style style:name="T1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23" style:family="table-column">
      <style:table-column-properties style:column-width="0.3937in" style:use-optimal-column-width="false"/>
    </style:style>
    <style:style style:name="TableColumn124" style:family="table-column">
      <style:table-column-properties style:column-width="1.7972in" style:use-optimal-column-width="false"/>
    </style:style>
    <style:style style:name="TableColumn125" style:family="table-column">
      <style:table-column-properties style:column-width="1.0958in" style:use-optimal-column-width="false"/>
    </style:style>
    <style:style style:name="TableColumn126" style:family="table-column">
      <style:table-column-properties style:column-width="1.0958in" style:use-optimal-column-width="false"/>
    </style:style>
    <style:style style:name="TableColumn127" style:family="table-column">
      <style:table-column-properties style:column-width="1.9173in" style:use-optimal-column-width="false"/>
    </style:style>
    <style:style style:name="Table122" style:family="table">
      <style:table-properties style:width="6.3in" fo:margin-left="0in" table: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0" style:parent-style-name="Zawartośćtabeli" style:family="paragraph">
      <style:paragraph-properties text:number-lines="true" fo:text-align="center" fo:margin-bottom="0in" fo:line-height="13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Zawartośćtabeli" style:family="paragraph">
      <style:paragraph-properties text:number-lines="true" fo:text-align="center" fo:margin-bottom="0in" fo:line-height="13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5" style:parent-style-name="Zawartośćtabeli" style:family="paragraph">
      <style:paragraph-properties text:number-lines="true" fo:text-align="center" fo:margin-bottom="0in" fo:line-height="13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7" style:parent-style-name="Zawartośćtabeli" style:family="paragraph">
      <style:paragraph-properties text:number-lines="true" fo:text-align="center" fo:margin-bottom="0in" fo:line-height="13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9" style:parent-style-name="Zawartośćtabeli" style:family="paragraph">
      <style:paragraph-properties text:number-lines="true" fo:text-align="center" fo:margin-bottom="0in" fo:line-height="13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1" style:parent-style-name="Zawartośćtabeli" style:family="paragraph">
      <style:paragraph-properties text:number-lines="true" fo:text-align="center" fo:margin-bottom="0in" fo:line-height="13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Zawartośćtabeli" style:family="paragraph">
      <style:paragraph-properties text:number-lines="true" fo:text-align="center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Zawartośćtabeli" style:family="paragraph">
      <style:paragraph-properties text:number-lines="true" fo:text-align="justify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Zawartośćtabeli" style:family="paragraph">
      <style:paragraph-properties text:number-lines="true" fo:text-align="justify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Zawartośćtabeli" style:family="paragraph">
      <style:paragraph-properties text:number-lines="true" fo:text-align="justify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Zawartośćtabeli" style:family="paragraph">
      <style:paragraph-properties text:number-lines="true" fo:text-align="justify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Zawartośćtabeli" style:family="paragraph">
      <style:paragraph-properties text:number-lines="true" fo:text-align="center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Zawartośćtabeli" style:family="paragraph">
      <style:paragraph-properties text:number-lines="true" fo:text-align="justify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Zawartośćtabeli" style:family="paragraph">
      <style:paragraph-properties text:number-lines="true" fo:text-align="justify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Zawartośćtabeli" style:family="paragraph">
      <style:paragraph-properties text:number-lines="true" fo:text-align="justify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Zawartośćtabeli" style:family="paragraph">
      <style:paragraph-properties text:number-lines="true" fo:text-align="justify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Zawartośćtabeli" style:family="paragraph">
      <style:paragraph-properties text:number-lines="true" fo:text-align="center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Zawartośćtabeli" style:family="paragraph">
      <style:paragraph-properties text:number-lines="true" fo:text-align="justify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Zawartośćtabeli" style:family="paragraph">
      <style:paragraph-properties text:number-lines="true" fo:text-align="justify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Zawartośćtabeli" style:family="paragraph">
      <style:paragraph-properties text:number-lines="true" fo:text-align="justify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Zawartośćtabeli" style:family="paragraph">
      <style:paragraph-properties text:number-lines="true" fo:text-align="justify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P175" style:parent-style-name="Normalny" style:family="paragraph">
      <style:paragraph-properties fo:margin-top="0.0694in" fo:margin-bottom="0.0694in" fo:line-height="100%" fo:margin-left="0.4916in">
        <style:tab-stops/>
      </style:paragraph-properties>
    </style:style>
    <style:style style:name="P17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177" style:parent-style-name="Normalny" style:family="paragraph">
      <style:paragraph-properties fo:margin-top="0.0694in" fo:margin-bottom="0.0694in" fo:line-height="100%"/>
    </style:style>
    <style:style style:name="T1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179" style:parent-style-name="Domyślnaczcionkaakapitu" style:family="text">
      <style:text-properties style:font-name="Times New Roman" style:font-name-asian="Times New Roman" fo:font-size="14pt" style:font-size-asian="14pt" style:font-size-complex="12pt" style:language-asian="pl" style:country-asian="PL"/>
    </style:style>
    <style:style style:name="P18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1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2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3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4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5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6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8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9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0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1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2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3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4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margin-top="0.0694in" fo:margin-bottom="0.0694in" fo:line-height="100%"/>
    </style:style>
    <style:style style:name="T19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199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pl" style:country-asian="PL"/>
    </style:style>
    <style:style style:name="T201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202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203" style:parent-style-name="Normalny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4" style:parent-style-name="Akapitzlistą" style:family="paragraph">
      <style:paragraph-properties fo:margin-bottom="0in" fo:line-height="100%"/>
    </style:style>
    <style:style style:name="T2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9" style:parent-style-name="Akapitzlistą" style:family="paragraph">
      <style:paragraph-properties fo:margin-bottom="0in" fo:line-height="100%"/>
    </style:style>
    <style:style style:name="T2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2" style:parent-style-name="Akapitzlistą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4" style:parent-style-name="Akapitzlistą" style:family="paragraph">
      <style:paragraph-properties fo:margin-bottom="0in" fo:line-height="100%"/>
    </style:style>
    <style:style style:name="T2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7" style:parent-style-name="Akapitzlistą" style:family="paragraph">
      <style:paragraph-properties fo:margin-bottom="0in" fo:line-height="100%"/>
    </style:style>
    <style:style style:name="T2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9" style:parent-style-name="Akapitzlistą" style:family="paragraph">
      <style:paragraph-properties fo:margin-bottom="0in" fo:line-height="100%"/>
    </style:style>
    <style:style style:name="T2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margin-top="0.0694in" fo:margin-bottom="0.0694in" fo:line-height="100%"/>
    </style:style>
    <style:style style:name="T2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margin-bottom="0in" fo:line-height="100%"/>
    </style:style>
    <style:style style:name="T227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2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229" style:parent-style-name="Domyślnaczcionkaakapitu" style:family="text">
      <style:text-properties style:font-name="Times New Roman" style:font-name-asian="Times New Roman" fo:font-size="14pt" style:font-size-asian="14pt" style:font-size-complex="12pt" style:language-asian="pl" style:country-asian="PL"/>
    </style:style>
    <style:style style:name="P23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1" style:parent-style-name="Akapitzlistą" style:family="paragraph">
      <style:paragraph-properties fo:margin-bottom="0in" fo:line-height="100%"/>
    </style:style>
    <style:style style:name="T2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4" style:parent-style-name="Akapitzlistą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7" style:parent-style-name="Akapitzlistą" style:family="paragraph">
      <style:paragraph-properties fo:margin-bottom="0in" fo:line-height="100%"/>
    </style:style>
    <style:style style:name="T2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9" style:parent-style-name="Akapitzlistą" style:family="paragraph">
      <style:paragraph-properties fo:margin-bottom="0in" fo:line-height="100%"/>
    </style:style>
    <style:style style:name="T2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margin-bottom="0in" fo:line-height="100%"/>
    </style:style>
    <style:style style:name="T2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5" style:parent-style-name="Akapitzlistą" style:family="paragraph">
      <style:paragraph-properties fo:margin-bottom="0in" fo:line-height="100%"/>
    </style:style>
    <style:style style:name="T2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7" style:parent-style-name="Akapitzlistą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2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3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7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8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2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3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7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8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9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0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style:text-autospace="none" fo:text-align="center" fo:margin-bottom="0in" fo:line-height="130%">
        <style:tab-stops>
          <style:tab-stop style:type="center" style:position="5.1187in"/>
        </style:tab-stops>
      </style:paragraph-properties>
      <style:text-properties style:font-name="Times New Roman" style:font-name-asian="Times New Roman" fo:font-size="14pt" style:font-size-asian="14pt" style:font-size-complex="12pt" style:language-asian="pl" style:country-asian="PL"/>
    </style:style>
    <style:style style:name="P273" style:parent-style-name="Normalny" style:family="paragraph">
      <style:paragraph-properties style:text-autospace="none" fo:text-align="center" fo:margin-bottom="0in" fo:line-height="130%">
        <style:tab-stops>
          <style:tab-stop style:type="center" style:position="5.1187in"/>
        </style:tab-stops>
      </style:paragraph-properties>
    </style:style>
    <style:style style:name="T274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fo:font-size="14pt" style:font-size-asian="14pt" style:font-size-complex="12pt" style:language-asian="pl" style:country-asian="PL"/>
    </style:style>
    <style:style style:name="T27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7" style:parent-style-name="Normalny" style:family="paragraph">
      <style:paragraph-properties style:text-autospace="none" fo:text-align="justify" fo:margin-bottom="0in" fo:line-height="130%">
        <style:tab-stops>
          <style:tab-stop style:type="center" style:position="5.1187in"/>
        </style:tab-stops>
      </style:paragraph-properties>
      <style:text-properties style:font-name="Times New Roman" fo:font-size="12pt" style:font-size-asian="12pt" style:font-size-complex="12pt"/>
    </style:style>
    <style:style style:name="P278" style:parent-style-name="Normalny" style:family="paragraph">
      <style:paragraph-properties style:text-autospace="none" fo:text-align="justify" style:vertical-align="auto" fo:margin-bottom="0in" fo:line-height="130%" fo:margin-left="0.502in">
        <style:tab-stops/>
      </style:paragraph-properties>
      <style:text-properties style:font-name="Times New Roman" fo:font-size="12pt" style:font-size-asian="12pt" style:font-size-complex="12pt"/>
    </style:style>
    <style:style style:name="P279" style:parent-style-name="Normalny" style:family="paragraph">
      <style:paragraph-properties style:text-autospace="none" fo:text-align="justify" style:vertical-align="auto" fo:margin-bottom="0in" fo:line-height="130%" fo:margin-left="0.502in">
        <style:tab-stops/>
      </style:paragraph-properties>
      <style:text-properties style:font-name="Times New Roman" fo:font-size="12pt" style:font-size-asian="12pt" style:font-size-complex="12pt"/>
    </style:style>
    <style:style style:name="P280" style:parent-style-name="Normalny" style:family="paragraph">
      <style:paragraph-properties style:text-autospace="none" fo:text-align="justify" style:vertical-align="auto" fo:margin-bottom="0in" fo:line-height="130%" fo:margin-left="0.502in">
        <style:tab-stops/>
      </style:paragraph-properties>
      <style:text-properties style:font-name="Times New Roman" fo:font-size="12pt" style:font-size-asian="12pt" style:font-size-complex="12pt"/>
    </style:style>
    <style:style style:name="P281" style:parent-style-name="Normalny" style:family="paragraph">
      <style:paragraph-properties style:text-autospace="none" fo:text-align="justify" style:vertical-align="auto" fo:margin-bottom="0in" fo:line-height="130%" fo:margin-left="0.502in">
        <style:tab-stops/>
      </style:paragraph-properties>
      <style:text-properties style:font-name="Times New Roman" fo:font-size="12pt" style:font-size-asian="12pt" style:font-size-complex="12pt"/>
    </style:style>
    <style:style style:name="P282" style:parent-style-name="Normalny" style:family="paragraph">
      <style:paragraph-properties style:text-autospace="none" fo:text-align="justify" style:vertical-align="auto" fo:margin-bottom="0in" fo:line-height="130%" fo:margin-left="0.502in">
        <style:tab-stops/>
      </style:paragraph-properties>
      <style:text-properties style:font-name="Times New Roman" fo:font-size="12pt" style:font-size-asian="12pt" style:font-size-complex="12pt"/>
    </style:style>
    <style:style style:name="P283" style:parent-style-name="Normalny" style:family="paragraph">
      <style:paragraph-properties style:text-autospace="none" fo:text-align="justify" style:vertical-align="auto" fo:margin-bottom="0in" fo:line-height="130%" fo:margin-left="0.502in">
        <style:tab-stops/>
      </style:paragraph-properties>
      <style:text-properties style:font-name="Times New Roman" fo:font-size="12pt" style:font-size-asian="12pt" style:font-size-complex="12pt"/>
    </style:style>
    <style:style style:name="P284" style:parent-style-name="Normalny" style:family="paragraph">
      <style:paragraph-properties style:text-autospace="none" fo:text-align="justify" style:vertical-align="auto" fo:margin-bottom="0in" fo:line-height="130%" fo:margin-left="0.502in">
        <style:tab-stops/>
      </style:paragraph-properties>
      <style:text-properties style:font-name="Times New Roman" fo:font-size="12pt" style:font-size-asian="12pt" style:font-size-complex="12pt"/>
    </style:style>
    <style:style style:name="P285" style:parent-style-name="Normalny" style:family="paragraph">
      <style:paragraph-properties style:text-autospace="none" fo:text-align="justify" style:vertical-align="auto" fo:margin-bottom="0in" fo:line-height="130%" fo:margin-left="0.502in">
        <style:tab-stops/>
      </style:paragraph-properties>
      <style:text-properties style:font-name="Times New Roman" fo:font-size="12pt" style:font-size-asian="12pt" style:font-size-complex="12pt"/>
    </style:style>
    <style:style style:name="P286" style:parent-style-name="Normalny" style:family="paragraph">
      <style:paragraph-properties style:text-autospace="none" fo:text-align="justify" style:vertical-align="auto" fo:margin-bottom="0in" fo:line-height="130%" fo:margin-left="0.502in">
        <style:tab-stops/>
      </style:paragraph-properties>
      <style:text-properties style:font-name="Times New Roman" fo:font-size="12pt" style:font-size-asian="12pt" style:font-size-complex="12pt"/>
    </style:style>
    <style:style style:name="P287" style:parent-style-name="Normalny" style:family="paragraph">
      <style:paragraph-properties style:text-autospace="none" fo:text-align="justify" style:vertical-align="auto" fo:margin-bottom="0in" fo:line-height="130%" fo:margin-left="0.502in">
        <style:tab-stops/>
      </style:paragraph-properties>
      <style:text-properties style:font-name="Times New Roman" fo:font-size="12pt" style:font-size-asian="12pt" style:font-size-complex="12pt"/>
    </style:style>
    <style:style style:name="P288" style:parent-style-name="Normalny" style:family="paragraph">
      <style:paragraph-properties style:text-autospace="none" fo:text-align="justify" style:vertical-align="auto" fo:margin-bottom="0in" fo:line-height="130%" fo:margin-left="0.502in">
        <style:tab-stops/>
      </style:paragraph-properties>
      <style:text-properties style:font-name="Times New Roman" fo:font-size="12pt" style:font-size-asian="12pt" style:font-size-complex="12pt"/>
    </style:style>
    <style:style style:name="P289" style:parent-style-name="Normalny" style:family="paragraph">
      <style:paragraph-properties fo:margin-bottom="0in" fo:line-height="100%" fo:text-indent="0.252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0" style:parent-style-name="Normalny" style:family="paragraph">
      <style:paragraph-properties fo:margin-bottom="0in" fo:line-height="100%" fo:text-indent="0.252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margin-top="0.0694in" fo:margin-bottom="0.0694in" fo:line-height="100%" fo:text-indent="0.252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29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29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29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29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29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29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29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30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30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30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30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304" style:parent-style-name="Normalny" style:family="paragraph">
      <style:paragraph-properties fo:margin-bottom="0in" fo:line-height="100%"/>
    </style:style>
    <style:style style:name="T305" style:parent-style-name="Domyślnaczcionkaakapitu" style:family="text">
      <style:text-properties style:font-name="Times New Roman" style:font-name-asian="Times New Roman" fo:font-size="14pt" style:font-size-asian="14pt" style:font-size-complex="12pt" style:language-asian="pl" style:country-asian="PL"/>
    </style:style>
    <style:style style:name="T3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7" style:parent-style-name="Akapitzlistą" style:family="paragraph">
      <style:paragraph-properties fo:margin-bottom="0in" fo:line-height="100%"/>
    </style:style>
    <style:style style:name="T3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9" style:parent-style-name="Akapitzlistą" style:family="paragraph">
      <style:paragraph-properties fo:margin-bottom="0in" fo:line-height="100%"/>
    </style:style>
    <style:style style:name="T3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2" style:parent-style-name="Akapitzlistą" style:family="paragraph">
      <style:paragraph-properties fo:margin-bottom="0in" fo:line-height="100%"/>
    </style:style>
    <style:style style:name="T3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4" style:parent-style-name="Akapitzlistą" style:family="paragraph">
      <style:paragraph-properties fo:margin-bottom="0in" fo:line-height="100%"/>
    </style:style>
    <style:style style:name="T3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margin-bottom="0in" fo:line-height="100%"/>
    </style:style>
    <style:style style:name="T31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2" style:parent-style-name="Akapitzlistą" style:family="paragraph">
      <style:paragraph-properties fo:margin-bottom="0in" fo:line-height="100%"/>
    </style:style>
    <style:style style:name="T3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4" style:parent-style-name="Akapitzlistą" style:family="paragraph">
      <style:paragraph-properties fo:margin-bottom="0in" fo:line-height="100%"/>
    </style:style>
    <style:style style:name="T3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6" style:parent-style-name="Akapitzlistą" style:family="paragraph">
      <style:paragraph-properties fo:margin-bottom="0in" fo:line-height="100%"/>
    </style:style>
    <style:style style:name="T3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margin-bottom="0in" fo:line-height="100%"/>
    </style:style>
    <style:style style:name="T33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3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4" style:parent-style-name="Akapitzlistą" style:family="paragraph">
      <style:paragraph-properties fo:margin-bottom="0in" fo:line-height="100%"/>
    </style:style>
    <style:style style:name="T3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6" style:parent-style-name="Akapitzlistą" style:family="paragraph">
      <style:paragraph-properties fo:margin-bottom="0in" fo:line-height="100%"/>
    </style:style>
    <style:style style:name="T3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8" style:parent-style-name="Akapitzlistą" style:family="paragraph">
      <style:paragraph-properties fo:margin-bottom="0in" fo:line-height="100%"/>
    </style:style>
    <style:style style:name="T3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1" style:parent-style-name="Akapitzlistą" style:family="paragraph">
      <style:paragraph-properties fo:margin-bottom="0in" fo:line-height="100%"/>
    </style:style>
    <style:style style:name="T3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4" style:parent-style-name="Normalny" style:family="paragraph">
      <style:paragraph-properties fo:margin-bottom="0in" fo:line-height="100%"/>
    </style:style>
    <style:style style:name="T34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4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47" style:parent-style-name="Normalny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9" style:parent-style-name="Normalny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2" style:parent-style-name="Akapitzlistą" style:family="paragraph">
      <style:paragraph-properties fo:margin-bottom="0in" fo:line-height="100%"/>
    </style:style>
    <style:style style:name="T3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4" style:parent-style-name="Akapitzlistą" style:family="paragraph">
      <style:paragraph-properties fo:margin-bottom="0in" fo:line-height="100%"/>
    </style:style>
    <style:style style:name="T3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6" style:parent-style-name="Akapitzlistą" style:family="paragraph">
      <style:paragraph-properties fo:margin-bottom="0in" fo:line-height="100%"/>
    </style:style>
    <style:style style:name="T3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8" style:parent-style-name="Akapitzlistą" style:family="paragraph">
      <style:paragraph-properties fo:margin-bottom="0in" fo:line-height="100%"/>
    </style:style>
    <style:style style:name="T3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3" style:parent-style-name="Akapitzlistą" style:family="paragraph">
      <style:paragraph-properties fo:margin-bottom="0in" fo:line-height="100%"/>
    </style:style>
    <style:style style:name="T3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5" style:parent-style-name="Akapitzlistą" style:family="paragraph">
      <style:paragraph-properties fo:margin-bottom="0in" fo:line-height="100%"/>
    </style:style>
    <style:style style:name="T3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9" style:parent-style-name="Normalny" style:family="paragraph">
      <style:paragraph-properties fo:margin-bottom="0in" fo:line-height="100%"/>
    </style:style>
    <style:style style:name="T37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7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4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5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6" style:parent-style-name="Akapitzlistą" style:family="paragraph">
      <style:paragraph-properties fo:margin-bottom="0in" fo:line-height="100%"/>
    </style:style>
    <style:style style:name="T3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8" style:parent-style-name="Akapitzlistą" style:family="paragraph">
      <style:paragraph-properties fo:margin-bottom="0in" fo:line-height="100%"/>
    </style:style>
    <style:style style:name="T3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1" style:parent-style-name="Normalny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8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3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7" style:parent-style-name="Akapitzlistą" style:family="paragraph">
      <style:paragraph-properties fo:margin-bottom="0in" fo:line-height="100%"/>
    </style:style>
    <style:style style:name="T38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9" style:parent-style-name="Akapitzlistą" style:family="paragraph">
      <style:paragraph-properties fo:margin-bottom="0in" fo:line-height="100%"/>
    </style:style>
    <style:style style:name="T3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1" style:parent-style-name="Akapitzlistą" style:family="paragraph">
      <style:paragraph-properties fo:margin-bottom="0in" fo:line-height="100%"/>
    </style:style>
    <style:style style:name="T3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3" style:parent-style-name="Akapitzlistą" style:family="paragraph">
      <style:paragraph-properties fo:margin-bottom="0in" fo:line-height="100%"/>
    </style:style>
    <style:style style:name="T3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5" style:parent-style-name="Akapitzlistą" style:family="paragraph">
      <style:paragraph-properties fo:margin-bottom="0in" fo:line-height="100%"/>
    </style:style>
    <style:style style:name="T3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8" style:parent-style-name="Normalny" style:family="paragraph">
      <style:paragraph-properties fo:margin-bottom="0in" fo:line-height="100%"/>
    </style:style>
    <style:style style:name="T39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01" style:parent-style-name="Normalny" style:family="paragraph">
      <style:paragraph-properties fo:margin-bottom="0in" fo:line-height="100%" fo:text-indent="0.2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2" style:parent-style-name="Akapitzlistą" style:family="paragraph">
      <style:paragraph-properties fo:margin-bottom="0in" fo:line-height="100%"/>
    </style:style>
    <style:style style:name="T4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5" style:parent-style-name="Akapitzlistą" style:family="paragraph">
      <style:paragraph-properties fo:margin-bottom="0in" fo:line-height="100%"/>
    </style:style>
    <style:style style:name="T4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7" style:parent-style-name="Akapitzlistą" style:family="paragraph">
      <style:paragraph-properties fo:margin-bottom="0in" fo:line-height="100%"/>
    </style:style>
    <style:style style:name="T4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2" style:parent-style-name="Normalny" style:family="paragraph">
      <style:paragraph-properties fo:margin-bottom="0in" fo:line-height="100%"/>
    </style:style>
    <style:style style:name="T4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5" style:parent-style-name="Akapitzlistą" style:family="paragraph">
      <style:paragraph-properties fo:margin-bottom="0in" fo:line-height="100%"/>
    </style:style>
    <style:style style:name="T4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1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2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3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4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5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6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7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8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29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0" style:parent-style-name="Akapitzlistą" style:family="paragraph">
      <style:paragraph-properties fo:margin-top="0.0694in" fo:margin-bottom="0.0694in" fo:line-height="100%" fo:margin-left="0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43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2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3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4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5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6" style:parent-style-name="Akapitzlistą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7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8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39" style:parent-style-name="Normalny" style:family="paragraph">
      <style:paragraph-properties fo:margin-top="0.0694in" fo:margin-bottom="0.0694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0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1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2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3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4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5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6" style:parent-style-name="Akapitzlistą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4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0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52" style:parent-style-name="Normalny" style:family="paragraph">
      <style:paragraph-properties fo:margin-bottom="0in" fo:line-height="100%"/>
    </style:style>
    <style:style style:name="T453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454" style:parent-style-name="Domyślnaczcionkaakapitu" style:family="text">
      <style:text-properties style:font-name="Times New Roman" style:font-name-asian="Times New Roman" fo:font-size="16pt" style:font-size-asian="16pt" style:font-size-complex="12pt" style:language-asian="pl" style:country-asian="PL"/>
    </style:style>
    <style:style style:name="P45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6" style:parent-style-name="Normalny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7" style:parent-style-name="Normalny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8" style:parent-style-name="Normalny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2" style:parent-style-name="Akapitzlistą" style:family="paragraph">
      <style:paragraph-properties fo:margin-top="0.0694in" fo:margin-bottom="0.0694in" fo:line-height="100%"/>
    </style:style>
    <style:style style:name="T4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5" style:parent-style-name="Akapitzlistą" style:family="paragraph">
      <style:paragraph-properties fo:margin-top="0.0694in" fo:margin-bottom="0.0694in" fo:line-height="100%"/>
    </style:style>
    <style:style style:name="T4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7" style:parent-style-name="Akapitzlistą" style:family="paragraph">
      <style:paragraph-properties fo:margin-top="0.0694in" fo:margin-bottom="0.0694in" fo:line-height="100%"/>
    </style:style>
    <style:style style:name="T4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9" style:parent-style-name="Akapitzlistą" style:family="paragraph">
      <style:paragraph-properties fo:margin-top="0.0694in" fo:margin-bottom="0.0694in" fo:line-height="100%"/>
    </style:style>
    <style:style style:name="T4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3" style:parent-style-name="Normalny" style:family="paragraph">
      <style:paragraph-properties fo:margin-top="0.0694in" fo:margin-bottom="0.0694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4" style:parent-style-name="Akapitzlistą" style:family="paragraph">
      <style:paragraph-properties fo:margin-top="0.0694in" fo:margin-bottom="0.0694in" fo:line-height="100%"/>
    </style:style>
    <style:style style:name="T4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7" style:parent-style-name="Akapitzlistą" style:family="paragraph">
      <style:paragraph-properties fo:margin-top="0.0694in" fo:margin-bottom="0.0694in" fo:line-height="100%"/>
    </style:style>
    <style:style style:name="T47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9" style:parent-style-name="Akapitzlistą" style:family="paragraph">
      <style:paragraph-properties fo:margin-top="0.0694in" fo:margin-bottom="0.0694in" fo:line-height="100%"/>
    </style:style>
    <style:style style:name="T48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1" style:parent-style-name="Normalny" style:family="paragraph">
      <style:paragraph-properties fo:margin-top="0.0694in" fo:margin-bottom="0.0694in" fo:line-height="100%"/>
    </style:style>
    <style:style style:name="T4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48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48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48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P489" style:parent-style-name="Normalny" style:family="paragraph">
      <style:paragraph-properties fo:margin-top="0.0694in" fo:margin-bottom="0.0694in" fo:line-height="100%"/>
    </style:style>
    <style:style style:name="T490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491" style:parent-style-name="Domyślnaczcionkaakapitu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T4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5" style:parent-style-name="Akapitzlistą" style:family="paragraph">
      <style:paragraph-properties fo:margin-top="0.0694in" fo:margin-bottom="0.0694in" fo:line-height="100%"/>
    </style:style>
    <style:style style:name="T5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7" style:parent-style-name="Akapitzlistą" style:family="paragraph">
      <style:paragraph-properties fo:margin-top="0.0694in" fo:margin-bottom="0.0694in" fo:line-height="100%"/>
    </style:style>
    <style:style style:name="T5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9" style:parent-style-name="Akapitzlistą" style:family="paragraph">
      <style:paragraph-properties fo:margin-top="0.0694in" fo:margin-bottom="0.0694in" fo:line-height="100%"/>
    </style:style>
    <style:style style:name="T5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5" style:parent-style-name="Normalny" style:family="paragraph">
      <style:paragraph-properties fo:margin-bottom="0in" fo:line-height="100%"/>
    </style:style>
    <style:style style:name="T5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8" style:parent-style-name="Akapitzlistą" style:family="paragraph">
      <style:paragraph-properties fo:margin-bottom="0in" fo:line-height="100%"/>
    </style:style>
    <style:style style:name="T5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0" style:parent-style-name="Akapitzlistą" style:family="paragraph">
      <style:paragraph-properties fo:margin-bottom="0in" fo:line-height="100%"/>
    </style:style>
    <style:style style:name="T5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2" style:parent-style-name="Akapitzlistą" style:family="paragraph">
      <style:paragraph-properties fo:margin-bottom="0in" fo:line-height="100%"/>
    </style:style>
    <style:style style:name="T5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4" style:parent-style-name="Akapitzlistą" style:family="paragraph">
      <style:paragraph-properties fo:margin-bottom="0in" fo:line-height="100%"/>
    </style:style>
    <style:style style:name="T5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6" style:parent-style-name="Akapitzlistą" style:family="paragraph">
      <style:paragraph-properties fo:margin-bottom="0in" fo:line-height="100%"/>
    </style:style>
    <style:style style:name="T5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8" style:parent-style-name="Akapitzlistą" style:family="paragraph">
      <style:paragraph-properties fo:margin-bottom="0in" fo:line-height="100%"/>
    </style:style>
    <style:style style:name="T5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0" style:parent-style-name="Akapitzlistą" style:family="paragraph">
      <style:paragraph-properties fo:margin-bottom="0in" fo:line-height="100%"/>
    </style:style>
    <style:style style:name="T5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3" style:parent-style-name="Akapitzlistą" style:family="paragraph">
      <style:paragraph-properties fo:margin-bottom="0in" fo:line-height="100%"/>
    </style:style>
    <style:style style:name="T5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6" style:parent-style-name="Akapitzlistą" style:family="paragraph">
      <style:paragraph-properties fo:margin-bottom="0in" fo:line-height="100%"/>
    </style:style>
    <style:style style:name="T5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8" style:parent-style-name="Akapitzlistą" style:family="paragraph">
      <style:paragraph-properties fo:margin-bottom="0in" fo:line-height="100%"/>
    </style:style>
    <style:style style:name="T55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0" style:parent-style-name="Akapitzlistą" style:family="paragraph">
      <style:paragraph-properties fo:margin-bottom="0in" fo:line-height="100%"/>
    </style:style>
    <style:style style:name="T56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2" style:parent-style-name="Akapitzlistą" style:family="paragraph">
      <style:paragraph-properties fo:margin-bottom="0in" fo:line-height="100%"/>
    </style:style>
    <style:style style:name="T5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65" style:parent-style-name="Normalny" style:family="paragraph">
      <style:paragraph-properties fo:margin-bottom="0in" fo:line-height="100%"/>
    </style:style>
    <style:style style:name="T5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67" style:parent-style-name="Normalny" style:family="paragraph">
      <style:paragraph-properties fo:margin-top="0.0694in" fo:margin-bottom="0.0694in" fo:line-height="100%"/>
    </style:style>
    <style:style style:name="T5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81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582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583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584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585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586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587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588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589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590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591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592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593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594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595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596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597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598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599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600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601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602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603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604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605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606" style:parent-style-name="Tekstpodstawowy" style:family="paragraph">
      <style:paragraph-properties style:text-autospace="none" fo:text-align="end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607" style:parent-style-name="Tekstpodstawowy" style:family="paragraph">
      <style:paragraph-properties style:text-autospace="none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608" style:parent-style-name="Tekstpodstawowy" style:family="paragraph">
      <style:paragraph-properties style:text-autospace="none" fo:margin-bottom="0in" fo:line-height="130%"/>
    </style:style>
    <style:style style:name="T60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2pt"/>
    </style:style>
    <style:style style:name="T610" style:parent-style-name="Domyślnaczcionkaakapitu" style:family="text">
      <style:text-properties style:font-name="Times New Roman" style:font-name-complex="Times New Roman" fo:font-size="14pt" style:font-size-asian="14pt" style:font-size-complex="12pt"/>
    </style:style>
    <style:style style:name="P611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2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614" style:family="table-column">
      <style:table-column-properties style:column-width="0.3937in" style:use-optimal-column-width="false"/>
    </style:style>
    <style:style style:name="TableColumn615" style:family="table-column">
      <style:table-column-properties style:column-width="1.7972in" style:use-optimal-column-width="false"/>
    </style:style>
    <style:style style:name="TableColumn616" style:family="table-column">
      <style:table-column-properties style:column-width="1.0958in" style:use-optimal-column-width="false"/>
    </style:style>
    <style:style style:name="TableColumn617" style:family="table-column">
      <style:table-column-properties style:column-width="1.0958in" style:use-optimal-column-width="false"/>
    </style:style>
    <style:style style:name="TableColumn618" style:family="table-column">
      <style:table-column-properties style:column-width="1.9173in" style:use-optimal-column-width="false"/>
    </style:style>
    <style:style style:name="Table613" style:family="table">
      <style:table-properties style:width="6.3in" fo:margin-left="0in" table:align="center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21" style:parent-style-name="Zawartośćtabeli" style:family="paragraph">
      <style:paragraph-properties text:number-lines="true" fo:text-align="center" fo:margin-bottom="0in" fo:line-height="13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24" style:parent-style-name="Zawartośćtabeli" style:family="paragraph">
      <style:paragraph-properties text:number-lines="true" fo:text-align="center" fo:margin-bottom="0in" fo:line-height="13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TableCell62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26" style:parent-style-name="Zawartośćtabeli" style:family="paragraph">
      <style:paragraph-properties text:number-lines="true" fo:text-align="center" fo:margin-bottom="0in" fo:line-height="13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TableCell62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28" style:parent-style-name="Zawartośćtabeli" style:family="paragraph">
      <style:paragraph-properties text:number-lines="true" fo:text-align="center" fo:margin-bottom="0in" fo:line-height="13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TableCell6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0" style:parent-style-name="Zawartośćtabeli" style:family="paragraph">
      <style:paragraph-properties text:number-lines="true" fo:text-align="center" fo:margin-bottom="0in" fo:line-height="13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TableCell6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2" style:parent-style-name="Zawartośćtabeli" style:family="paragraph">
      <style:paragraph-properties text:number-lines="true" fo:text-align="center" fo:margin-bottom="0in" fo:line-height="130%"/>
      <style:text-properties style:font-name="Times New Roman" style:font-name-complex="Times New Roman" fo:font-weight="bold" style:font-weight-asian="bold" fo:font-size="12pt" style:font-size-asian="12pt" style:font-size-complex="12pt" fo:hyphenate="true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Zawartośćtabeli" style:family="paragraph">
      <style:paragraph-properties text:number-lines="true" fo:text-align="center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Zawartośćtabeli" style:family="paragraph">
      <style:paragraph-properties text:number-lines="true" fo:text-align="justify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Zawartośćtabeli" style:family="paragraph">
      <style:paragraph-properties text:number-lines="true" fo:text-align="justify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Zawartośćtabeli" style:family="paragraph">
      <style:paragraph-properties text:number-lines="true" fo:text-align="justify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Zawartośćtabeli" style:family="paragraph">
      <style:paragraph-properties text:number-lines="true" fo:text-align="justify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Zawartośćtabeli" style:family="paragraph">
      <style:paragraph-properties text:number-lines="true" fo:text-align="center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Zawartośćtabeli" style:family="paragraph">
      <style:paragraph-properties text:number-lines="true" fo:text-align="justify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Zawartośćtabeli" style:family="paragraph">
      <style:paragraph-properties text:number-lines="true" fo:text-align="justify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Zawartośćtabeli" style:family="paragraph">
      <style:paragraph-properties text:number-lines="true" fo:text-align="justify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Zawartośćtabeli" style:family="paragraph">
      <style:paragraph-properties text:number-lines="true" fo:text-align="justify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Zawartośćtabeli" style:family="paragraph">
      <style:paragraph-properties text:number-lines="true" fo:text-align="center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Zawartośćtabeli" style:family="paragraph">
      <style:paragraph-properties text:number-lines="true" fo:text-align="justify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Zawartośćtabeli" style:family="paragraph">
      <style:paragraph-properties text:number-lines="true" fo:text-align="justify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Zawartośćtabeli" style:family="paragraph">
      <style:paragraph-properties text:number-lines="true" fo:text-align="justify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Zawartośćtabeli" style:family="paragraph">
      <style:paragraph-properties text:number-lines="true" fo:text-align="justify" fo:margin-bottom="0in" fo:line-height="130%"/>
      <style:text-properties style:font-name="Times New Roman" style:font-name-complex="Times New Roman" fo:font-size="12pt" style:font-size-asian="12pt" style:font-size-complex="12pt" fo:hyphenate="true"/>
    </style:style>
    <style:style style:name="P666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7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8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9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0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1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2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3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4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5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6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7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8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9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0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1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2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3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4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5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6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7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8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9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0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1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2" style:parent-style-name="Tekstpodstawowy" style:family="paragraph">
      <style:paragraph-properties style:text-autospace="none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3" style:parent-style-name="Tekstpodstawowy" style:family="paragraph">
      <style:paragraph-properties style:text-autospace="none" fo:text-align="end" fo:margin-bottom="0in" fo:line-height="130%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4" style:parent-style-name="Tekstpodstawowy" style:family="paragraph">
      <style:paragraph-properties fo:margin-bottom="0in" fo:line-height="130%">
        <style:tab-stops>
          <style:tab-stop style:type="left" style:position="3.9375in"/>
        </style:tab-stops>
      </style:paragraph-properties>
    </style:style>
    <style:style style:name="T69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6" style:parent-style-name="Tekstpodstawowy" style:family="paragraph">
      <style:paragraph-properties fo:text-align="justify" fo:margin-bottom="0in" fo:line-height="130%"/>
      <style:text-properties style:font-name="Times New Roman" style:font-name-complex="Times New Roman" fo:color="#000000" fo:font-size="12pt" style:font-size-asian="12pt" style:font-size-complex="12pt"/>
    </style:style>
    <style:style style:name="P697" style:parent-style-name="Tekstpodstawowy" style:family="paragraph">
      <style:paragraph-properties fo:text-align="justify" fo:margin-bottom="0in" fo:line-height="130%"/>
      <style:text-properties style:font-name="Times New Roman" style:font-name-complex="Times New Roman" fo:color="#000000" fo:font-size="12pt" style:font-size-asian="12pt" style:font-size-complex="12pt"/>
    </style:style>
    <style:style style:name="P698" style:parent-style-name="Tekstpodstawowy" style:family="paragraph">
      <style:paragraph-properties fo:text-align="center" fo:margin-bottom="0in" fo:line-height="130%"/>
    </style:style>
    <style:style style:name="T699" style:parent-style-name="Pogrubienie" style:family="text">
      <style:text-properties style:font-name="Times New Roman" style:font-name-complex="Times New Roman" fo:color="#000000" fo:font-size="12pt" style:font-size-asian="12pt" style:font-size-complex="12pt"/>
    </style:style>
    <style:style style:name="P700" style:parent-style-name="Tekstpodstawowy" style:family="paragraph">
      <style:paragraph-properties fo:text-align="center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701" style:parent-style-name="Tekstpodstawowy" style:family="paragraph">
      <style:paragraph-properties fo:text-align="justify" fo:margin-bottom="0in" fo:line-height="130%"/>
    </style:style>
    <style:style style:name="T70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4" style:parent-style-name="Odwołanieprzypisudolneg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05" style:parent-style-name="Tekstprzypisudolnego" style:family="paragraph">
      <style:paragraph-properties fo:text-align="justify" fo:margin-bottom="0in" fo:line-height="100%"/>
    </style:style>
    <style:style style:name="T706" style:parent-style-name="Domyślnaczcionkaakapitu" style:family="text">
      <style:text-properties style:font-name="Times New Roman"/>
    </style:style>
    <style:style style:name="T7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8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709" style:parent-style-name="Domyślnaczcionkaakapitu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7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1" style:parent-style-name="Odwołanieprzypisudolnego" style:family="text">
      <style:text-properties style:font-name="Times New Roman" style:font-name-complex="Times New Roman" fo:color="#000000" fo:font-size="12pt" style:font-size-asian="12pt" style:font-size-complex="12pt"/>
    </style:style>
    <style:style style:name="P712" style:parent-style-name="Tekstprzypisudolnego" style:family="paragraph">
      <style:paragraph-properties fo:text-align="justify" fo:margin-bottom="0in" fo:line-height="100%"/>
    </style:style>
    <style:style style:name="T713" style:parent-style-name="Domyślnaczcionkaakapitu" style:family="text">
      <style:text-properties style:font-name="Times New Roman"/>
    </style:style>
    <style:style style:name="P714" style:parent-style-name="Tekstpodstawowy" style:family="paragraph">
      <style:paragraph-properties fo:text-align="justify" fo:margin-bottom="0in" fo:line-height="130%"/>
      <style:text-properties style:font-name="Times New Roman" style:font-name-complex="Times New Roman" fo:color="#000000" fo:font-size="12pt" style:font-size-asian="12pt" style:font-size-complex="12pt"/>
    </style:style>
    <style:style style:name="P715" style:parent-style-name="Tekstpodstawowy" style:family="paragraph">
      <style:paragraph-properties fo:text-align="center" fo:margin-bottom="0in" fo:line-height="130%"/>
    </style:style>
    <style:style style:name="T716" style:parent-style-name="Pogrubienie" style:family="text">
      <style:text-properties style:font-name="Times New Roman" style:font-name-complex="Times New Roman" fo:color="#000000" fo:font-size="12pt" style:font-size-asian="12pt" style:font-size-complex="12pt"/>
    </style:style>
    <style:style style:name="P717" style:parent-style-name="Tekstpodstawowy" style:family="paragraph">
      <style:paragraph-properties fo:text-align="justify" fo:margin-bottom="0in" fo:line-height="130%"/>
    </style:style>
    <style:style style:name="T71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71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720" style:parent-style-name="Tekstpodstawowy" style:family="paragraph">
      <style:paragraph-properties fo:text-align="justify" fo:margin-bottom="0in" fo:line-height="130%"/>
    </style:style>
    <style:style style:name="T72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722" style:parent-style-name="Tekstpodstawowy" style:family="paragraph">
      <style:paragraph-properties fo:text-align="justify" fo:margin-bottom="0in" fo:line-height="130%"/>
    </style:style>
    <style:style style:name="T723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724" style:parent-style-name="Tekstpodstawowy" style:family="paragraph">
      <style:paragraph-properties fo:text-align="justify" fo:margin-bottom="0in" fo:line-height="130%"/>
    </style:style>
    <style:style style:name="T725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726" style:parent-style-name="Tekstpodstawowy" style:family="paragraph">
      <style:paragraph-properties fo:text-align="justify" fo:margin-bottom="0in" fo:line-height="130%"/>
    </style:style>
    <style:style style:name="T72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728" style:parent-style-name="Tekstpodstawowy" style:family="paragraph">
      <style:paragraph-properties fo:text-align="justify" fo:margin-bottom="0in" fo:line-height="130%"/>
    </style:style>
    <style:style style:name="T72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730" style:parent-style-name="Tekstpodstawowy" style:family="paragraph">
      <style:paragraph-properties fo:text-align="justify" fo:margin-bottom="0in" fo:line-height="130%"/>
      <style:text-properties style:font-name="Times New Roman" style:font-name-complex="Times New Roman" fo:color="#000000" fo:font-size="12pt" style:font-size-asian="12pt" style:font-size-complex="12pt"/>
    </style:style>
    <style:style style:name="P731" style:parent-style-name="Tekstpodstawowy" style:family="paragraph">
      <style:paragraph-properties fo:margin-bottom="0in" fo:line-height="130%">
        <style:tab-stops>
          <style:tab-stop style:type="left" style:position="3.9375in"/>
          <style:tab-stop style:type="right" style:leader-style="dotted" style:leader-text=".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2" style:parent-style-name="Tekstpodstawowy" style:family="paragraph">
      <style:paragraph-properties fo:margin-bottom="0in" fo:line-height="130%">
        <style:tab-stops>
          <style:tab-stop style:type="center" style:position="5.1187in"/>
        </style:tab-stops>
      </style:paragraph-properties>
    </style:style>
    <style:style style:name="T733" style:parent-style-name="Domyślnaczcionkaakapitu" style:family="text">
      <style:text-properties style:font-name="Times New Roman" style:font-name-complex="Times New Roman" fo:font-style="italic" style:font-style-asian="italic" fo:color="#000000" fo:font-size="10pt" style:font-size-asian="10pt" style:font-size-complex="12pt"/>
    </style:style>
    <style:style style:name="P734" style:parent-style-name="Tekstpodstawowy" style:family="paragraph">
      <style:paragraph-properties fo:margin-bottom="0in" fo:line-height="130%">
        <style:tab-stops>
          <style:tab-stop style:type="center" style:position="5.1187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2pt"/>
    </style:style>
    <style:style style:name="P735" style:parent-style-name="Normalny" style:family="paragraph">
      <style:paragraph-properties style:text-autospace="none" fo:margin-bottom="0in" fo:line-height="130%"/>
    </style:style>
    <style:style style:name="P736" style:parent-style-name="Normalny" style:family="paragraph">
      <style:paragraph-properties style:text-autospace="none" fo:margin-bottom="0in" fo:line-height="13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7" style:parent-style-name="Normalny" style:family="paragraph">
      <style:paragraph-properties style:text-autospace="none" fo:text-align="center" fo:margin-bottom="0in" fo:line-height="130%"/>
    </style:style>
    <style:style style:name="T7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9" style:parent-style-name="Normalny" style:family="paragraph">
      <style:paragraph-properties style:text-autospace="none" fo:text-align="center" fo:margin-bottom="0in" fo:line-height="130%"/>
    </style:style>
    <style:style style:name="T74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4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2" style:parent-style-name="Normalny" style:family="paragraph">
      <style:paragraph-properties style:text-autospace="none" fo:text-align="center" fo:margin-bottom="0in" fo:line-height="130%"/>
    </style:style>
    <style:style style:name="T74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4" style:parent-style-name="Normalny" style:family="paragraph">
      <style:paragraph-properties style:text-autospace="none" fo:text-align="center" fo:margin-bottom="0in" fo:line-height="130%"/>
    </style:style>
    <style:style style:name="T74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46" style:parent-style-name="Normalny" style:family="paragraph">
      <style:paragraph-properties fo:text-align="justify"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7" style:parent-style-name="Normalny" style:family="paragraph">
      <style:paragraph-properties fo:text-align="justify" fo:margin-bottom="0in" fo:line-height="130%"/>
    </style:style>
    <style:style style:name="T74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4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0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75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2" style:parent-style-name="Normalny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753" style:parent-style-name="Normalny" style:family="paragraph">
      <style:paragraph-properties fo:text-align="center" fo:margin-bottom="0in" fo:line-height="130%"/>
    </style:style>
    <style:style style:name="T75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5" style:parent-style-name="Normalny" style:family="paragraph">
      <style:paragraph-properties style:text-autospace="none" fo:text-align="justify" fo:margin-bottom="0in" fo:line-height="130%"/>
      <style:text-properties style:font-name="Times New Roman" fo:font-size="12pt" style:font-size-asian="12pt" style:font-size-complex="12pt"/>
    </style:style>
    <style:style style:name="P756" style:parent-style-name="Normalny" style:family="paragraph">
      <style:paragraph-properties style:text-autospace="none" fo:text-align="justify" fo:margin-bottom="0in" fo:line-height="130%"/>
      <style:text-properties style:font-name="Times New Roman" fo:font-size="12pt" style:font-size-asian="12pt" style:font-size-complex="12pt"/>
    </style:style>
    <style:style style:name="P757" style:parent-style-name="Normalny" style:family="paragraph">
      <style:paragraph-properties fo:text-align="center" fo:margin-bottom="0in" fo:line-height="130%"/>
    </style:style>
    <style:style style:name="T75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59" style:parent-style-name="Normalny" style:family="paragraph">
      <style:paragraph-properties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60" style:parent-style-name="Normalny" style:family="paragraph">
      <style:paragraph-properties fo:margin-bottom="0in" fo:line-height="130%"/>
      <style:text-properties style:font-name="Times New Roman" fo:font-size="12pt" style:font-size-asian="12pt" style:font-size-complex="12pt"/>
    </style:style>
    <style:style style:name="P761" style:parent-style-name="Normalny" style:family="paragraph">
      <style:paragraph-properties fo:margin-bottom="0in" fo:line-height="130%">
        <style:tab-stops>
          <style:tab-stop style:type="left" style:position="3.9375in"/>
          <style:tab-stop style:type="righ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762" style:parent-style-name="Normalny" style:family="paragraph">
      <style:paragraph-properties style:text-autospace="none" fo:margin-bottom="0in" fo:line-height="130%">
        <style:tab-stops>
          <style:tab-stop style:type="center" style:position="5.1187in"/>
        </style:tab-stops>
      </style:paragraph-properties>
    </style:style>
    <style:style style:name="T76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64" style:parent-style-name="Domyślnaczcionkaakapitu" style:family="text">
      <style:text-properties style:font-name="Times New Roman" fo:font-style="italic" style:font-style-asian="italic" fo:font-size="10pt" style:font-size-asian="10pt" style:font-size-complex="12pt"/>
    </style:style>
    <style:style style:name="P765" style:parent-style-name="Normalny" style:master-page-name="MP1" style:family="paragraph">
      <style:paragraph-properties fo:break-before="page" style:text-autospace="none" fo:text-align="center" fo:margin-bottom="0in" fo:line-height="130%"/>
      <style:text-properties fo:hyphenate="true"/>
    </style:style>
    <style:style style:name="T76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9" style:parent-style-name="Normalny" style:family="paragraph">
      <style:paragraph-properties style:text-autospace="none" fo:text-align="center" fo:margin-bottom="0in" fo:line-height="130%"/>
    </style:style>
    <style:style style:name="T77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2" style:parent-style-name="Normalny" style:family="paragraph">
      <style:paragraph-properties style:text-autospace="none" fo:text-align="center" fo:margin-bottom="0in" fo:line-height="130%"/>
    </style:style>
    <style:style style:name="T77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4" style:parent-style-name="Normalny" style:family="paragraph">
      <style:paragraph-properties style:text-autospace="none" fo:text-align="center" fo:margin-bottom="0in" fo:line-height="130%"/>
      <style:text-properties fo:hyphenate="true"/>
    </style:style>
    <style:style style:name="T77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77" style:parent-style-name="Normalny" style:family="paragraph">
      <style:paragraph-properties fo:text-align="justify"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78" style:parent-style-name="Normalny" style:family="paragraph">
      <style:paragraph-properties fo:text-align="justify" fo:margin-bottom="0in" fo:line-height="130%"/>
      <style:text-properties fo:hyphenate="true"/>
    </style:style>
    <style:style style:name="T7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80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781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7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3" style:parent-style-name="Normalny" style:family="paragraph">
      <style:paragraph-properties fo:text-align="justify" fo:margin-bottom="0in" fo:line-height="130%"/>
      <style:text-properties style:font-name="Times New Roman" fo:font-size="12pt" style:font-size-asian="12pt" style:font-size-complex="12pt" fo:hyphenate="true"/>
    </style:style>
    <style:style style:name="P784" style:parent-style-name="Normalny" style:family="paragraph">
      <style:paragraph-properties fo:text-align="center" fo:margin-bottom="0in" fo:line-height="130%"/>
      <style:text-properties fo:hyphenate="true"/>
    </style:style>
    <style:style style:name="T78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86" style:parent-style-name="Normalny" style:family="paragraph">
      <style:paragraph-properties style:text-autospace="none" fo:text-align="justify" fo:margin-bottom="0in" fo:line-height="130%"/>
      <style:text-properties style:font-name="Times New Roman" fo:font-size="12pt" style:font-size-asian="12pt" style:font-size-complex="12pt" fo:hyphenate="true"/>
    </style:style>
    <style:style style:name="P787" style:parent-style-name="Normalny" style:family="paragraph">
      <style:paragraph-properties style:text-autospace="none" fo:text-align="justify" fo:margin-bottom="0in" fo:line-height="130%"/>
      <style:text-properties style:font-name="Times New Roman" fo:font-size="12pt" style:font-size-asian="12pt" style:font-size-complex="12pt" fo:hyphenate="true"/>
    </style:style>
    <style:style style:name="P788" style:parent-style-name="Normalny" style:family="paragraph">
      <style:paragraph-properties fo:text-align="center" fo:margin-bottom="0in" fo:line-height="130%"/>
      <style:text-properties fo:hyphenate="true"/>
    </style:style>
    <style:style style:name="T78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90" style:parent-style-name="Normalny" style:family="paragraph">
      <style:paragraph-properties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91" style:parent-style-name="Normalny" style:family="paragraph">
      <style:paragraph-properties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92" style:parent-style-name="Normalny" style:family="paragraph">
      <style:paragraph-properties fo:margin-bottom="0in" fo:line-height="130%"/>
      <style:text-properties style:font-name="Times New Roman" fo:font-size="12pt" style:font-size-asian="12pt" style:font-size-complex="12pt" fo:hyphenate="true"/>
    </style:style>
    <style:style style:name="P793" style:parent-style-name="Normalny" style:family="paragraph">
      <style:paragraph-properties fo:margin-bottom="0in" fo:line-height="130%">
        <style:tab-stops>
          <style:tab-stop style:type="left" style:position="3.9375in"/>
          <style:tab-stop style:type="righ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 fo:hyphenate="true"/>
    </style:style>
    <style:style style:name="P794" style:parent-style-name="Normalny" style:family="paragraph">
      <style:paragraph-properties style:text-autospace="none" fo:margin-bottom="0in" fo:line-height="130%">
        <style:tab-stops>
          <style:tab-stop style:type="center" style:position="5.1187in"/>
        </style:tab-stops>
      </style:paragraph-properties>
      <style:text-properties fo:hyphenate="true"/>
    </style:style>
    <style:style style:name="T79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96" style:parent-style-name="Domyślnaczcionkaakapitu" style:family="text">
      <style:text-properties style:font-name="Times New Roman" fo:font-style="italic" style:font-style-asian="italic" fo:font-size="10pt" style:font-size-asian="10pt" style:font-size-complex="12pt"/>
    </style:style>
    <style:style style:name="P797" style:parent-style-name="Normalny" style:master-page-name="MP2" style:family="paragraph">
      <style:paragraph-properties fo:break-before="page" style:text-autospace="none" fo:text-align="center" fo:margin-bottom="0in" fo:line-height="130%"/>
    </style:style>
    <style:style style:name="T80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1" style:parent-style-name="Normalny" style:family="paragraph">
      <style:paragraph-properties style:text-autospace="none" fo:text-align="center" fo:margin-bottom="0in" fo:line-height="130%"/>
    </style:style>
    <style:style style:name="T80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03" style:parent-style-name="Normalny" style:family="paragraph">
      <style:paragraph-properties style:text-autospace="none" fo:text-align="center" fo:margin-bottom="0in" fo:line-height="130%"/>
    </style:style>
    <style:style style:name="T80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05" style:parent-style-name="Normalny" style:family="paragraph">
      <style:paragraph-properties style:text-autospace="none" fo:text-align="center" fo:margin-bottom="0in" fo:line-height="130%"/>
    </style:style>
    <style:style style:name="T80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0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08" style:parent-style-name="Normalny" style:family="paragraph">
      <style:paragraph-properties fo:text-align="justify"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09" style:parent-style-name="Normalny" style:family="paragraph">
      <style:paragraph-properties fo:text-align="justify" fo:margin-bottom="0in" fo:line-height="130%"/>
    </style:style>
    <style:style style:name="T8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11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8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14" style:parent-style-name="Normalny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815" style:parent-style-name="Normalny" style:family="paragraph">
      <style:paragraph-properties fo:text-align="center" fo:margin-bottom="0in" fo:line-height="130%"/>
    </style:style>
    <style:style style:name="T81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17" style:parent-style-name="Normalny" style:family="paragraph">
      <style:paragraph-properties style:text-autospace="none" fo:text-align="justify" fo:margin-bottom="0in" fo:line-height="130%"/>
      <style:text-properties style:font-name="Times New Roman" fo:font-size="12pt" style:font-size-asian="12pt" style:font-size-complex="12pt"/>
    </style:style>
    <style:style style:name="P818" style:parent-style-name="Normalny" style:family="paragraph">
      <style:paragraph-properties style:text-autospace="none" fo:text-align="justify" fo:margin-bottom="0in" fo:line-height="130%"/>
      <style:text-properties style:font-name="Times New Roman" fo:font-size="12pt" style:font-size-asian="12pt" style:font-size-complex="12pt"/>
    </style:style>
    <style:style style:name="P819" style:parent-style-name="Normalny" style:family="paragraph">
      <style:paragraph-properties fo:text-align="center" fo:margin-bottom="0in" fo:line-height="130%"/>
    </style:style>
    <style:style style:name="T8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21" style:parent-style-name="Normalny" style:family="paragraph">
      <style:paragraph-properties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2" style:parent-style-name="Normalny" style:family="paragraph">
      <style:paragraph-properties fo:margin-bottom="0in" fo:line-height="130%"/>
      <style:text-properties style:font-name="Times New Roman" fo:font-size="12pt" style:font-size-asian="12pt" style:font-size-complex="12pt"/>
    </style:style>
    <style:style style:name="P823" style:parent-style-name="Normalny" style:family="paragraph">
      <style:paragraph-properties fo:margin-bottom="0in" fo:line-height="130%">
        <style:tab-stops>
          <style:tab-stop style:type="left" style:position="3.9375in"/>
          <style:tab-stop style:type="right" style:leader-style="dotted" style:leader-text="." style:position="6.3in"/>
        </style:tab-stops>
      </style:paragraph-properties>
      <style:text-properties style:font-name="Times New Roman" fo:font-size="12pt" style:font-size-asian="12pt" style:font-size-complex="12pt"/>
    </style:style>
    <style:style style:name="P824" style:parent-style-name="Normalny" style:family="paragraph">
      <style:paragraph-properties style:text-autospace="none" fo:margin-bottom="0in" fo:line-height="130%">
        <style:tab-stops>
          <style:tab-stop style:type="center" style:position="5.1187in"/>
        </style:tab-stops>
      </style:paragraph-properties>
    </style:style>
    <style:style style:name="T82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26" style:parent-style-name="Domyślnaczcionkaakapitu" style:family="text">
      <style:text-properties style:font-name="Times New Roman" fo:font-style="italic" style:font-style-asian="italic" fo:font-size="10pt" style:font-size-asian="10pt" style:font-size-complex="12pt"/>
    </style:style>
    <style:style style:name="P827" style:parent-style-name="Normalny" style:master-page-name="MP3" style:family="paragraph">
      <style:paragraph-properties fo:break-before="page" style:text-autospace="none" fo:text-align="center" fo:margin-bottom="0in" fo:line-height="130%"/>
      <style:text-properties fo:hyphenate="true"/>
    </style:style>
    <style:style style:name="T83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31" style:parent-style-name="Normalny" style:family="paragraph">
      <style:paragraph-properties style:text-autospace="none" fo:text-align="center" fo:margin-bottom="0in" fo:line-height="130%"/>
    </style:style>
    <style:style style:name="T8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33" style:parent-style-name="Normalny" style:family="paragraph">
      <style:paragraph-properties style:text-autospace="none" fo:text-align="center" fo:margin-bottom="0in" fo:line-height="130%"/>
    </style:style>
    <style:style style:name="T8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35" style:parent-style-name="Normalny" style:family="paragraph">
      <style:paragraph-properties style:text-autospace="none" fo:text-align="center" fo:margin-bottom="0in" fo:line-height="130%"/>
      <style:text-properties fo:hyphenate="true"/>
    </style:style>
    <style:style style:name="T8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3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38" style:parent-style-name="Normalny" style:family="paragraph">
      <style:paragraph-properties fo:text-align="justify"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39" style:parent-style-name="Normalny" style:family="paragraph">
      <style:paragraph-properties fo:text-align="justify" fo:margin-bottom="0in" fo:line-height="130%"/>
      <style:text-properties fo:hyphenate="true"/>
    </style:style>
    <style:style style:name="T8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41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842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84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44" style:parent-style-name="Normalny" style:family="paragraph">
      <style:paragraph-properties fo:text-align="justify"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45" style:parent-style-name="Normalny" style:family="paragraph">
      <style:paragraph-properties fo:text-align="center" fo:margin-bottom="0in" fo:line-height="130%"/>
      <style:text-properties fo:hyphenate="true"/>
    </style:style>
    <style:style style:name="T84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47" style:parent-style-name="Normalny" style:family="paragraph">
      <style:paragraph-properties style:text-autospace="none" fo:text-align="justify" fo:margin-bottom="0in" fo:line-height="130%"/>
      <style:text-properties fo:hyphenate="true"/>
    </style:style>
    <style:style style:name="T848" style:parent-style-name="Domyślnaczcionkaakapitu" style:family="text">
      <style:text-properties style:font-name="Times New Roman" fo:font-size="12pt" style:font-size-asian="12pt" style:font-size-complex="12pt"/>
    </style:style>
    <style:style style:name="T849" style:parent-style-name="Domyślnaczcionkaakapitu" style:family="text">
      <style:text-properties style:font-name="Times New Roman" fo:font-size="12pt" style:font-size-asian="12pt" style:font-size-complex="12pt"/>
    </style:style>
    <style:style style:name="P850" style:parent-style-name="Normalny" style:family="paragraph">
      <style:paragraph-properties fo:text-align="center" fo:margin-bottom="0in" fo:line-height="13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851" style:parent-style-name="Normalny" style:family="paragraph">
      <style:paragraph-properties fo:text-align="center" fo:margin-bottom="0in" fo:line-height="130%"/>
      <style:text-properties fo:hyphenate="true"/>
    </style:style>
    <style:style style:name="T85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853" style:parent-style-name="Normalny" style:family="paragraph">
      <style:paragraph-properties fo:margin-bottom="0in" fo:line-height="130%"/>
      <style:text-properties fo:hyphenate="true"/>
    </style:style>
    <style:style style:name="T85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5" style:parent-style-name="Normalny" style:family="paragraph">
      <style:paragraph-properties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56" style:parent-style-name="Normalny" style:family="paragraph">
      <style:paragraph-properties fo:margin-bottom="0in" fo:line-height="13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57" style:parent-style-name="Normalny" style:family="paragraph">
      <style:paragraph-properties fo:margin-bottom="0in" fo:line-height="130%">
        <style:tab-stops>
          <style:tab-stop style:type="left" style:position="3.9375in"/>
          <style:tab-stop style:type="right" style:leader-style="dotted" style:leader-text="." style:position="6.3in"/>
        </style:tab-stops>
      </style:paragraph-properties>
      <style:text-properties fo:hyphenate="true"/>
    </style:style>
    <style:style style:name="T858" style:parent-style-name="Domyślnaczcionkaakapitu" style:family="text">
      <style:text-properties style:font-name="Times New Roman" fo:font-size="12pt" style:font-size-asian="12pt" style:font-size-complex="12pt"/>
    </style:style>
    <style:style style:name="T859" style:parent-style-name="Domyślnaczcionkaakapitu" style:family="text">
      <style:text-properties style:font-name="Times New Roman" fo:font-size="12pt" style:font-size-asian="12pt" style:font-size-complex="12pt"/>
    </style:style>
    <style:style style:name="P860" style:parent-style-name="Normalny" style:family="paragraph">
      <style:paragraph-properties style:text-autospace="none" fo:margin-bottom="0in" fo:line-height="130%">
        <style:tab-stops>
          <style:tab-stop style:type="center" style:position="5.1187in"/>
        </style:tab-stops>
      </style:paragraph-properties>
      <style:text-properties fo:hyphenate="true"/>
    </style:style>
    <style:style style:name="T8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62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863" style:parent-style-name="Normalny" style:master-page-name="MP4" style:family="paragraph">
      <style:paragraph-properties fo:break-before="page"/>
    </style:style>
  </office:automatic-styles>
  <office:body>
    <office:text text:use-soft-page-breaks="true">
      <text:p text:style-name="P1">Standardy ochrony małoletnich</text:p>
      <text:p text:style-name="P4"/>
      <text:p text:style-name="P5">Standardy ochrony małoletnich w Samodzielnym Publicznym Zakładzie Opieki Zdrowotnej w Dalikowie.</text:p>
      <text:p text:style-name="P6">Postanowienia ogólne</text:p>
      <text:list text:style-name="LFO1" text:continue-numbering="true">
        <text:list-item>
          <text:p text:style-name="P7"><text:s/>Standardy ochrony małoletnich<text:s/>obowiązują w Samodzielnym Publicznym <text:s/>Zakładzie Opieki Zdrowotnej w Dalikowie, ul. Wschodnia 2, 99-205 Dalików. Standardy zostały opracowane w związku z obowiązkami prawnymi nałożonymi ustawą z dnia 13 maja 2016 r. o przeciwdziałaniu zagrożeniom przestępczością na tle seksualnym i ochronie małoletnich.<text:s/></text:p>
        </text:list-item>
        <text:list-item>
          <text:p text:style-name="P8"><text:s/>Obowiązek przestrzegania standardów spoczywa na każdym członku personelu oraz kierownictwu podmiotu leczniczego.</text:p>
        </text:list-item>
        <text:list-item>
          <text:p text:style-name="P9">Dla potrzeb przeciwdziałania krzywdzeniu małoletnich, personel i kierownictwo podejmuje działania określone standardami również w sytuacji zaobserwowania lub powzięcia informacji o krzywdzeniu małoletniego przez dorosłe osoby trzecie lub przez innych małoletnich.<text:s/></text:p>
        </text:list-item>
        <text:list-item>
          <text:p text:style-name="P10"><text:span text:style-name="T11"><text:s/>Za wdrożenie, monitorowanie przestrzegania, ocenę realizacji standardów oraz inne z</text:span><text:span text:style-name="T12">adania określone w standardach odpowiedzialny jest kierownik podmiotu leczniczego.</text:span><text:span text:style-name="T13"><text:s text:c="14"/></text:span></text:p>
        </text:list-item>
        <text:list-item>
          <text:p text:style-name="P14">Pracodawca będzie prowadził weryfikację kandydatów do pracy z dziećmi<text:s text:c="54"/><text:s/>w myśl nowych przepisów. Osoba ubiegająca się o pracę z małoletnimi, zobowiązana zostanie<text:s/>do przedstawienia informacji z krajowego rejestru karnego. Kandydat na pracownika narodowości innej niż polska, będzie musiał dostarczyć pracodawcy informację z rejestru karnego ze swojego państwa, uzyskiwaną do celów działalności zawodowej lub wolontariackiej, związanej<text:s/><text:s text:c="6"/>z kontaktami z dziećmi. Kandydat do pracy zostanie również zobowiązany do złożenia oświadczenia o państwie lub państwach, w których mieszał w ciągu ostatnich 20 lat, innych niż Polska i państwo jego obywatelstwa, oraz przedłożyć informację<text:s/>z rejestrów karnych tych państw. Wszystkie informacje zostaną dołączane do akt pracownika.</text:p>
        </text:list-item>
        <text:list-item>
          <text:p text:style-name="P15"><text:span text:style-name="T16">Każdy członek personelu ma obowiązek zapoznania się ze standardami. Potwierdzeniem zapoznania się ze standardami przez pracownika jest złożenie przez niego podpisu,</text:span><text:span text:style-name="T17"><text:s/>poświadczającego, że zapoznał się, rozumie i będzie przestrzegał wszystkich procedur.</text:span></text:p>
        </text:list-item>
      </text:list>
      <text:p text:style-name="P18"><text:span text:style-name="T19"><text:line-break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Zasady zapewniające bezpieczne relacje między małoletnimi a personelem</text:span><text:span text:style-name="T30"><text:line-break/></text:span></text:p>
      <text:p text:style-name="P31">Podstawową zasadą czynności podejmowanych przez personel SP ZOZ Dalików ,<text:s/><text:s text:c="28"/>w kontaktach z małoletnimi jest działanie na rzecz ich dobra.<text:line-break/>Członkowie personelu traktują małoletnich:<text:line-break/></text:p>
      <text:list text:style-name="LFO2" text:continue-numbering="true">
        <text:list-item>
          <text:p text:style-name="P32">z szacunkiem, okazują zrozumienie dla ich trudności, problemów i potrzeb,</text:p>
        </text:list-item>
        <text:list-item>
          <text:p text:style-name="P33">dbają o przestrzeganie ich praw pacjenta,</text:p>
        </text:list-item>
        <text:list-item>
          <text:p text:style-name="P34">respektują ich prawo do opieki ze strony przedstawicieli ustawowych bądź opiekunów faktycznych,</text:p>
        </text:list-item>
        <text:list-item>
          <text:p text:style-name="P35">tłumaczą im podejmowane działania,</text:p>
        </text:list-item>
        <text:list-item>
          <text:p text:style-name="P36">dają możliwość wyrażania przez dziecko swojego zdania oraz zapewniają mu prawo do bycia wysłuchanym.</text:p>
        </text:list-item>
      </text:list>
      <text:p text:style-name="P37"/>
      <text:list text:style-name="LFO3" text:continue-numbering="true">
        <text:list-item>
          <text:p text:style-name="P38">Personel zobowiązany jest do zachowania szczególnej ostrożności i taktu w kontaktach z małoletnim, który doznał znęcania fizycznego, psychicznego lub wykorzystania seksualnego.</text:p>
        </text:list-item>
        <text:list-item>
          <text:p text:style-name="P39">Na badanie małoletniego pacjenta należy uzyskać zgodę osoby uprawnionej według przepisów prawa polskiego, z zastrzeżeniem sytuacji nagłych.</text:p>
        </text:list-item>
        <text:list-item>
          <text:p text:style-name="P40">Badanie małoletniego przeprowadza się w obecności jego przedstawiciela ustawowego, opiekuna faktycznego. Badanie małoletniego może łączyć się z koniecznością rozebrania pacjenta, oglądania, dotykania wyłącznie w sytuacjach mających uzasadnienie medyczne</text:p>
        </text:list-item>
        <text:list-item>
          <text:p text:style-name="P41">Badając okolice intymne należy zachować szczególny takt i umiar, tłumacząc potrzebę wykonania takich badań i ich przebieg.</text:p>
        </text:list-item>
      </text:list>
      <text:list text:style-name="LFO4" text:continue-numbering="true">
        <text:list-item>
          <text:p text:style-name="P42"><text:span text:style-name="T43">Podczas badania małoletniego pacjenta należy zapewnić mu intymność adekwatną do jego wieku, potrz</text:span><text:span text:style-name="T44">eb i oczekiwań.</text:span></text:p>
        </text:list-item>
      </text:list>
      <text:p text:style-name="P45"><text:span text:style-name="T46"><text:line-break/></text:span><text:span text:style-name="T47">Katalog zachowań zabronionych</text:span></text:p>
      <text:list text:style-name="LFO4" text:continue-numbering="true">
        <text:list-item>
          <text:p text:style-name="P48">Zabrania się stosowania jakiejkolwiek formy lub postaci przemocy wobec małoletnich (zarówno przemocy fizycznej, jak i werbalnej), polegającej w szczególności na stosowaniu kontaktu fizycznego o charakterze agresywnym, krytyki lub obraźliwego bądź dyskryminującego zachowania.</text:p>
        </text:list-item>
        <text:list-item>
          <text:p text:style-name="P49">Zabrania się dotykania małoletnich w sposób, który mógłby zostać nieprawidłowo zinterpretowany lub który wykracza poza uzasadnioną potrzebę medyczną.<text:s/></text:p>
        </text:list-item>
        <text:list-item>
          <text:p text:style-name="P50">Zabrania się prezentowania małoletnim<text:s/>niedozwolonych treści<text:s/></text:p>
        </text:list-item>
        <text:list-item>
          <text:p text:style-name="P51">Zabrania się wyśmiewania małoletnich, poniżania ich lub etykietowania.<text:s/></text:p>
        </text:list-item>
        <text:list-item>
          <text:p text:style-name="P52">Kontakt fizyczny z małoletnim nigdy nie może być niejawny bądź ukrywany, ani wynikać z relacji władzy lub autorytetu.<text:s/></text:p>
        </text:list-item>
        <text:list-item>
          <text:p text:style-name="P53">Personel nie może kontaktować się bezpośrednio z małoletnim z pominięciem jego przedstawiciela ustawowego.<text:s/></text:p>
        </text:list-item>
        <text:list-item>
          <text:p text:style-name="P54">Personel nie może nawiązywać kontaktów z małoletnim w innej niż przewidziana udzielaniem świadczeń zdrowotnych formie.</text:p>
        </text:list-item>
      </text:list>
      <text:p text:style-name="P55"><text:span text:style-name="T56"><text:line-break/></text:span></text:p>
      <text:p text:style-name="P57"/>
      <text:p text:style-name="P58"/>
      <text:p text:style-name="P59"><text:span text:style-name="T60">I. Procedura postępowania w przypadku podejrzenia, że na terenie pl</text:span><text:span text:style-name="T61">acówki znajduje się rodzic/opiekun prawny pod wpływem alkoholu lub narkotyków</text:span></text:p>
      <text:list text:style-name="LFO5" text:continue-numbering="true">
        <text:list-item>
          <text:p text:style-name="P62">Pracownik powiadamia o swoich przypuszczeniach Kierownika placówki.<text:s/><text:line-break/>Odizolowuje rodzica/opiekuna prawnego od reszty osób w placówce. Ze względów bezpieczeństwa nie pozostawia go<text:s/>samego, ale pod nadzorem innego pracownika, jeśli sam nie może przejąć nadzoru. Rodzic/opiekun prawny dziecka jest proszony o opuszczenie placówki</text:p>
        </text:list-item>
        <text:list-item>
          <text:p text:style-name="P63">Kierownik lub pracownik zawiadamia Komisariat Policji lub Policjanta Dzielnicowego, gdy rodzic/opiekun prawny jest agresywny, bądź swoim zachowaniem zagraża życiu lub zdrowiu innych osób.<text:s/></text:p>
        </text:list-item>
        <text:list-item>
          <text:p text:style-name="P64">Dziecko nie może zostać wydane osobie podejrzanej o spożycie alkoholu lub innej substancji psychoaktywnej. Należy poinformować i poprosić o przybycie innej osoby wskazanej do<text:s/>odbioru dziecka. W przypadku braku takiej osoby- należy poinformować policję i postępować zgodnie ze wskazaniem funkcjonariuszy.</text:p>
        </text:list-item>
        <text:list-item>
          <text:p text:style-name="P65">Spożywanie alkoholu/narkotyków na terenie placówki jest całkowicie zakazane.<text:s/></text:p>
        </text:list-item>
      </text:list>
      <text:p text:style-name="P66"/>
      <text:p text:style-name="P67">Zaistniałe zdarzenie jest odnotowane w formie notatki służbowej przez pracownika placówki.</text:p>
      <text:p text:style-name="P68">Podstawa prawna: Ustawa o przeciwdziałaniu narkomanii<text:line-break/>Ustawa o wychowaniu w trzeźwości i przeciwdziałaniu alkoholizmowi</text:p>
      <text:p text:style-name="P69">II. Procedura postępowania w sytuacji posiadania przez rodzica/opiekuna prawnego przedmiotów<text:s/>niedozwolonych na terenie placówki</text:p>
      <text:list text:style-name="LFO6" text:continue-numbering="true">
        <text:list-item>
          <text:p text:style-name="P70">Pracownik placówki, który jest świadkiem posiadania przez rodzica/opiekuna prawnego niedozwolonego narzędzia lub substancji, w obecności innego pracownika placówki ma prawo żądać oddania niebezpiecznego przedmiotu/substancji i podejmuje działanie zmierzające do jego zabezpieczenia (zachowując środki ostrożności deponuje przedmiot w gabinecie , zabezpieczając pomieszczenie przed dostępem osób trzecich). Pracownik ma również prawo żądać, aby rodzic/opiekun prawny pokazał zawartość torby oraz kieszeni, ewentualnie innych przedmiotów budzących podejrzenie, co do ich związku z poszukiwanym przedmiotem/substancją. Pracownik nie ma prawa samodzielnie wykonać czynności przeszukania odzieży ani torby - jest to czynność zastrzeżona wyłącznie dla policji.<text:s/></text:p>
        </text:list-item>
        <text:list-item>
          <text:p text:style-name="P71">Jeżeli rodzic/opiekun prawny nie chce oddać przedmiotu lub niedozwolonej substancji pracownik interweniujący natychmiast powiadamia Dyrektora/kierownika podmiotu</text:p>
        </text:list-item>
        <text:list-item>
          <text:p text:style-name="P72">Pracownik odbiera niebezpieczny przedmiot (dobrowolne oddanie przedmiotu), przeprowadza rozmowę z rodzicem/opiekunem prawnym wyjaśniając przyczyny przyniesienia tego przedmiotu, pouczając o grożącym niebezpieczeństwie oraz informując o konsekwencjach<text:s/></text:p>
        </text:list-item>
        <text:list-item>
          <text:p text:style-name="P73">Pracownik sporządza notatkę służbową.<text:s/></text:p>
        </text:list-item>
        <text:list-item>
          <text:p text:style-name="P74">W przypadku, gdy istnieje uzasadnione podejrzenie, że jest to narkotyk lub substancja przypominająca narkotyk, czy przedmiot zagrażający zdrowiu i życiu, Dyrektor/Kierownik wzywa policję.<text:s/></text:p>
        </text:list-item>
      </text:list>
      <text:p text:style-name="P75">Podstawa prawna: Kodeks karny</text:p>
      <text:p text:style-name="P76"/>
      <text:soft-page-break/>
      <text:p text:style-name="P77"><text:span text:style-name="T78">III. Procedura bezpieczeństwa dziecka na terenie placówki</text:span><text:span text:style-name="T79"><text:s text:c="29"/></text:span></text:p>
      <text:p text:style-name="P80"><text:span text:style-name="T81">Używanie wulgarnych słów/ Niekulturalne zachowanie/ Dewastacja i niszczenie mienia placówki/bójki/ Wymuszania oraz psychiczna agresja</text:span></text:p>
      <text:list text:style-name="LFO7" text:continue-numbering="true">
        <text:list-item>
          <text:p text:style-name="P82">upomnienie osoby przez pracownika w obecności innych osób,</text:p>
        </text:list-item>
        <text:list-item>
          <text:p text:style-name="P83">zobowiązanie osoby do naprawienia<text:s/>wyrządzonej szkody, poniesienia kosztów finansowych,</text:p>
        </text:list-item>
        <text:list-item>
          <text:p text:style-name="P84">sporządzenie notatki ze zdarzenia,</text:p>
        </text:list-item>
        <text:list-item>
          <text:p text:style-name="P85">rozmowa wyjaśniającej,<text:s/></text:p>
        </text:list-item>
        <text:list-item>
          <text:p text:style-name="P86">poinformowanie policji.<text:s/></text:p>
        </text:list-item>
      </text:list>
      <text:p text:style-name="P87">Pracownik ma prawo zażądać zwrotu przywłaszczonej rzeczy, zażądać aby pokazał zawartość torby oraz kieszeni w obecności innego pracownika placówki.</text:p>
      <text:p text:style-name="P88">Podstawa prawna:<text:line-break/>Kodeks karny<text:line-break/>Kodeks wykroczeń</text:p>
      <text:p text:style-name="P89"><text:span text:style-name="T90">IV. Procedura współpracy z rodziną dziecka - pacjenta</text:span><text:span text:style-name="T91"><text:s text:c="4"/></text:span></text:p>
      <text:p text:style-name="P92"><text:span text:style-name="T93">Rodzina pacjenta ma prawo do bezpośredniego (spotkania) oraz pośrednio (mail, sms, poczta tradycyjna, telefon,) z pracown</text:span><text:span text:style-name="T94">ikiem placówki.</text:span><text:span text:style-name="T95"><text:line-break/></text:span><text:span text:style-name="T96">Każde spotkanie z pracownikiem musi zostać wcześniej ustalone w terminie wskazanym przez placówkę. Pracownicy nie prowadzą rozmów z rodziną pacjenta bez ustalonego terminu spotkania.</text:span><text:span text:style-name="T97"><text:line-break/></text:span><text:span text:style-name="T98">Pracownicy powinni prowadzić ewidencję kontaktów oraz kor</text:span><text:span text:style-name="T99">espondencji z rodziną pacjenta</text:span><text:span text:style-name="T100"><text:line-break/></text:span><text:span text:style-name="T101">W sprawie skarg i wniosków organem właściwym do rozpoznania jest Dyrektor placówki.</text:span><text:span text:style-name="T102"><text:line-break/></text:span><text:span text:style-name="T103">Rodzina w kontakcie z pracownikiem powinna przestrzegać zasad i regulaminu placówki.</text:span><text:span text:style-name="T104"><text:line-break/></text:span><text:span text:style-name="T105">Podstawa prawna:</text:span><text:span text:style-name="T106"><text:line-break/></text:span><text:span text:style-name="T107">Ustawa o prawach pacjenta i Rzeczniku P</text:span><text:span text:style-name="T108">raw Pacjenta</text:span></text:p>
      <text:p text:style-name="P109"><text:span text:style-name="T110">V. Procedura postępowania z agresywnym dzieckiem</text:span><text:span text:style-name="T111"><text:s text:c="3"/></text:span></text:p>
      <text:list text:style-name="LFO8" text:continue-numbering="true">
        <text:list-item>
          <text:p text:style-name="P112">W przypadku zaobserwowania (zgłoszenia przez innych) agresji (fizycznej, psychicznej, słownej) pracownik interweniujący przerywa to zachowanie.<text:s/></text:p>
        </text:list-item>
        <text:list-item>
          <text:p text:style-name="P113">Pracownik identyfikuje dzieci-pacjentów<text:s/>biorących udział w zdarzeniu (ofiara, agresor, świadek).</text:p>
        </text:list-item>
        <text:list-item>
          <text:p text:style-name="P114">Pracownik przeprowadza rozmowę z pacjentem/pacjentami, w celu ustalenia okoliczności zdarzenia, udziela stosownych pouczeń.<text:s/></text:p>
        </text:list-item>
        <text:list-item>
          <text:p text:style-name="P115">Pracownik raportuje zdarzenie (opis zdarzenia, osoby uczestniczące, sprawca, poszkodowany, nazwisko osoby interweniującej wraz z podpisem itp.).<text:s/><text:line-break/>Pracownik informuje rodzica/opiekuna prawnego (o ile dotyczy) pacjenta-sprawcy zdarzenia, o zaistniałej sytuacji.<text:s/></text:p>
        </text:list-item>
        <text:list-item>
          <text:p text:style-name="P116">W przypadku zdarzenia o szczególnie drastycznym przebiegu (stwarzającego zagrożenie dla zdrowia lub życia) lub powtarzających się zdarzeń pracownik zobowiązany jest powiadomić o tym fakcie kierownika- wspólnie ustalają dalszy przebieg postępowania (m. in. rozważają możliwość udzielenia pacjentom pomocy psychologicznej lub poinformowania o zaistniałym zdarzeniu Policji).</text:p>
        </text:list-item>
      </text:list>
      <text:p text:style-name="P117">Podstawa prawna:<text:s/><text:line-break/>Ustawa Kodeks Karny<text:line-break/>Kodeks Wykroczeń<text:line-break/>Ustawa o wspieraniu i resocjalizacji nieletnich</text:p>
      <text:soft-page-break/>
      <text:p text:style-name="P118">VI. Procedura postępowania w sytuacji, gdy na terenie placówki znajduje się osoba lub zwierzę zagrażające<text:s/>bezpieczeństwu dzieci.</text:p>
      <text:p text:style-name="P119"><text:span text:style-name="T120"><text:line-break/></text:span><text:span text:style-name="T121">ZAŁĄCZNIK NR 1.<text:s/>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5">
            <text:p text:style-name="P130">Księga zdarzeń zagrażających dobru małoletniego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Lp.</text:p>
          </table:table-cell>
          <table:table-cell table:style-name="TableCell134">
            <text:p text:style-name="P135">Opis zdarzenia</text:p>
          </table:table-cell>
          <table:table-cell table:style-name="TableCell136">
            <text:p text:style-name="P137">Data zdarzenia</text:p>
          </table:table-cell>
          <table:table-cell table:style-name="TableCell138">
            <text:p text:style-name="P139">Podjęte czynności</text:p>
          </table:table-cell>
          <table:table-cell table:style-name="TableCell140">
            <text:p text:style-name="P141">Czy miała miejsce interwencja organów zewnętrznych (policji, prokuratury)? Opis czynności podjętych przez organy<text:s/>zewnętrzne</text:p>
          </table:table-cell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><text:span text:style-name="T178">VII. Wypadek, któremu uległo dziecko w związku z czynnościami wykonywanymi na terenie podmiotu</text:span><text:span text:style-name="T179"><text:s text:c="6"/></text:span></text:p>
      <text:p text:style-name="P180">Pracownik placówki powinien podjąć następujące kroki:</text:p>
      <text:list text:style-name="LFO9" text:continue-numbering="true">
        <text:list-item>
          <text:p text:style-name="P181">Zapewnia opiekę i udziela doraźnej pomocy medycznej.</text:p>
        </text:list-item>
        <text:list-item>
          <text:p text:style-name="P182">Powiadamia<text:s/>kierownika placówki o nieszczęśliwym wypadku.</text:p>
        </text:list-item>
        <text:list-item>
          <text:p text:style-name="P183">Jeśli zachodzi konieczność wzywa na miejsce lekarza.</text:p>
        </text:list-item>
        <text:list-item>
          <text:p text:style-name="P184">Domaga się pisemnej opinii lekarza stwierdzającej czy poszkodowane dziecko doznało ciężkich uszkodzeń ciała.</text:p>
        </text:list-item>
        <text:list-item>
          <text:p text:style-name="P185">Sporządza notatkę służbową, w której opisuje przebieg zdarzenia.</text:p>
        </text:list-item>
        <text:list-item>
          <text:p text:style-name="P186">Powiadamia inspektora BHP o zdarzeniu.</text:p>
        </text:list-item>
      </text:list>
      <text:p text:style-name="P187"><text:line-break/>W razie wypadku powodującego ciężkie uszkodzenia ciała, wypadku zbiorowego lub śmiertelnego, kierownik podejmuje następujące kroki:<text:line-break/></text:p>
      <text:list text:style-name="LFO10" text:continue-numbering="true">
        <text:list-item>
          <text:p text:style-name="P188">Zapewnia natychmiastową pomoc i opiekę poszkodowanemu dziecku</text:p>
        </text:list-item>
        <text:list-item>
          <text:p text:style-name="P189">Zawiadamia o wypadku inspektora BHP, organ nadzorujący, Prokuraturę lub Policję.</text:p>
        </text:list-item>
        <text:list-item>
          <text:p text:style-name="P190">Zabezpiecza miejsce wypadku.</text:p>
        </text:list-item>
        <text:list-item>
          <text:p text:style-name="P191">Powołuje zespół powypadkowy, który ustala okoliczności i przyczyny wypadku i sporządza protokół powypadkowy.</text:p>
        </text:list-item>
        <text:list-item>
          <text:p text:style-name="P192">Zatwierdza protokół podpisany przez zespół powypadkowy.</text:p>
        </text:list-item>
        <text:list-item>
          <text:p text:style-name="P193">Doręcza niezwłocznie protokół PIP.</text:p>
        </text:list-item>
        <text:list-item>
          <text:p text:style-name="P194">W przypadku zbiorowego zatrucia pokarmowego, powiadamia Stację Sanitarno - Epidemiologiczną.</text:p>
        </text:list-item>
      </text:list>
      <text:p text:style-name="P195">Kodeks karny art. 162</text:p>
      <text:p text:style-name="P196"/>
      <text:soft-page-break/>
      <text:p text:style-name="P197"><text:span text:style-name="T198">VIII.<text:s/></text:span><text:span text:style-name="T199">Procedura</text:span><text:span text:style-name="T200"><text:s/></text:span><text:span text:style-name="T201">postępowania w sytuacji zatrzymania przez policję na terenie podmiotu<text:s/></text:span><text:span text:style-name="T202">dziecka sprawcy czynu karalnego</text:span></text:p>
      <text:p text:style-name="P203">W przypadku zaistnienia sytuacji, która może wskazywać na popełnienie przez dziecko czynu karalnego, informacja jest niezwłocznie przekazywana dyrektorowi/kierownikowi podmiotu.<text:line-break/></text:p>
      <text:list text:style-name="LFO11" text:continue-numbering="true">
        <text:list-item>
          <text:p text:style-name="P204"><text:span text:style-name="T205">Kierownik placówki dokonuje wstępnej oceny sy</text:span><text:span text:style-name="T206">tuacji.</text:span><text:span text:style-name="T207"><text:line-break/></text:span><text:span text:style-name="T208">W przypadku uznania, że zachowanie dziecka może stanowić czyn karalny, kierownik niezwłocznie powiadamia odpowiednie służby, tj. policję.</text:span></text:p>
        </text:list-item>
        <text:list-item>
          <text:p text:style-name="P209"><text:span text:style-name="T210">Personel, działając zgodnie z instrukcjami policji, zabezpiecza miejsce zdarzenia oraz wszelkie potencjalne do</text:span><text:span text:style-name="T211">wody.</text:span></text:p>
        </text:list-item>
        <text:list-item>
          <text:p text:style-name="P212"><text:span text:style-name="T213">Rodzice lub opiekunowie prawni dziecka, który jest podejrzany o popełnienie czynu karalnego, są niezwłocznie informowani o sytuacji przez dyrektora/kierownika.</text:span></text:p>
        </text:list-item>
        <text:list-item>
          <text:p text:style-name="P214"><text:span text:style-name="T215">Personel współpracuje z policją, dostarczając wszelkich niezbędnych informacji, dokumentów</text:span><text:span text:style-name="T216"><text:s/>i innych dowodów związanych z sytuacją.</text:span></text:p>
        </text:list-item>
        <text:list-item>
          <text:p text:style-name="P217"><text:span text:style-name="T218">Osoby, które były świadkami zdarzenia, mogą być przesłuchiwani przez policję w obecności pracowników lub innego upoważnionego przedstawiciela podmiotu.</text:span></text:p>
        </text:list-item>
        <text:list-item>
          <text:p text:style-name="P219"><text:span text:style-name="T220">Dziecko podejrzane o popełnienie czynu karalnego ma prawo do ws</text:span><text:span text:style-name="T221">parcia psychologicznego.<text:s/></text:span><text:span text:style-name="T222"><text:line-break/></text:span><text:span text:style-name="T223">kierownik zgłasza sprawę do odpowiednich jednostek dbając jednocześnie o ochronę prywatność dziecka oraz innych osób zaangażowanych w sprawę.</text:span></text:p>
        </text:list-item>
      </text:list>
      <text:p text:style-name="P224"><text:span text:style-name="T225">Podstawa prawna: Kodeks postępowania karnego</text:span></text:p>
      <text:p text:style-name="P226"><text:span text:style-name="T227">IX. Procedura postępowania w przypadku agre</text:span><text:span text:style-name="T228">sywnego zachowania pracownika wobec dziecka</text:span><text:span text:style-name="T229"><text:s text:c="81"/></text:span></text:p>
      <text:p text:style-name="P230">Zgłoszenie incydentu:</text:p>
      <text:list text:style-name="LFO12" text:continue-numbering="true">
        <text:list-item>
          <text:p text:style-name="P231"><text:span text:style-name="T232">Dziecko, który doświadczyło agresywnego zachowania ze strony pracownika, lub był świadkiem takiego zdarzenia,</text:span><text:span text:style-name="T233"><text:s/>powinien niezwłocznie zgłosić do pracownika podmiotu</text:span></text:p>
        </text:list-item>
        <text:list-item>
          <text:p text:style-name="P234"><text:span text:style-name="T235">Wszelkie informacje są traktowane jako poufne.</text:span></text:p>
        </text:list-item>
      </text:list>
      <text:p text:style-name="P236">Początkowe działania:<text:line-break/></text:p>
      <text:list text:style-name="LFO13" text:continue-numbering="true">
        <text:list-item>
          <text:p text:style-name="P237"><text:span text:style-name="T238">Osoba, której zgłoszono incydent, powinna zapewnić wsparcie dziecku, który doświadczył agresji oraz uspokoić go.</text:span></text:p>
        </text:list-item>
        <text:list-item>
          <text:p text:style-name="P239"><text:span text:style-name="T240">Należy niezwłocznie</text:span><text:span text:style-name="T241"><text:s/>poinformować kierownika o zaistniałej sytuacji.</text:span></text:p>
        </text:list-item>
      </text:list>
      <text:p text:style-name="P242"><text:span text:style-name="T243">Powiadomienie kierownictwa:</text:span><text:span text:style-name="T244"><text:line-break/></text:span></text:p>
      <text:list text:style-name="LFO13" text:continue-numbering="true">
        <text:list-item>
          <text:p text:style-name="P245"><text:span text:style-name="T246">kierownik jest odpowiedzialny za podjęcie dalszych kroków w sprawie zgłoszonego incydentu.</text:span></text:p>
        </text:list-item>
        <text:list-item>
          <text:p text:style-name="P247"><text:span text:style-name="T248">kierownik może powołać zespół do zbadania sprawy, składający się z wyznaczonych pracown</text:span><text:span text:style-name="T249">ików.</text:span></text:p>
        </text:list-item>
      </text:list>
      <text:p text:style-name="P250"/>
      <text:p text:style-name="P251">Rozmowa z dzieckiem i pracownikiem:<text:line-break/></text:p>
      <text:list text:style-name="LFO14" text:continue-numbering="true">
        <text:list-item>
          <text:p text:style-name="P252">Kierownik przeprowadza rozmowę z dzieckiem, który doświadczył agresji, <text:s text:c="27"/>w obecności zaufanej osoby (np. rodzic, psycholog).</text:p>
        </text:list-item>
        <text:list-item>
          <text:p text:style-name="P253">Następnie kierownik przeprowadza rozmowę z pracownikiem oskarżonym o agresję.</text:p>
        </text:list-item>
      </text:list>
      <text:p text:style-name="P254"/>
      <text:p text:style-name="P255"/>
      <text:soft-page-break/>
      <text:p text:style-name="P256">Powiadomienie rodziców:<text:line-break/></text:p>
      <text:list text:style-name="LFO15" text:continue-numbering="true">
        <text:list-item>
          <text:p text:style-name="P257">Rodzice dziecka są niezwłocznie informowani o zaistniałej sytuacji.</text:p>
        </text:list-item>
        <text:list-item>
          <text:p text:style-name="P258">Kierownik konsultuje się z rodzicami w zakresie dalszych działań.</text:p>
        </text:list-item>
      </text:list>
      <text:p text:style-name="P259"/>
      <text:p text:style-name="P260">Wsparcie dla dziecka</text:p>
      <text:p text:style-name="P261"/>
      <text:list text:style-name="LFO16" text:continue-numbering="true">
        <text:list-item>
          <text:p text:style-name="P262">Dziecku, który doświadczyło agresji, oferowane jest wsparcie psychologiczne<text:s/></text:p>
        </text:list-item>
        <text:list-item>
          <text:p text:style-name="P263">W miarę potrzeby dziecko może otrzymać wsparcie zewnętrzne.</text:p>
        </text:list-item>
      </text:list>
      <text:p text:style-name="P264"/>
      <text:p text:style-name="P265">Konsekwencje dla pracownika:</text:p>
      <text:p text:style-name="P266"/>
      <text:list text:style-name="LFO17" text:continue-numbering="true">
        <text:list-item>
          <text:p text:style-name="P267">W zależności od wyników śledztwa oraz powagi zachowania pracownika, mogą zostać zastosowane różne konsekwencje, począwszy od oficjalnej rozmowy<text:s/>i upomnienia, aż po zawieszenie w obowiązkach lub zwolnienie z pracy.</text:p>
        </text:list-item>
        <text:list-item>
          <text:p text:style-name="P268">Jeśli sytuacja jest na tyle poważna, dyrektor/kierownik może podjąć decyzję o zgłoszeniu sprawy do odpowiednich organów, takich jak np. policja.<text:line-break/>Monitoring sytuacji:</text:p>
        </text:list-item>
        <text:list-item>
          <text:p text:style-name="P269">Kierownik wraz z<text:s/>pracownikami monitorują sytuację w podmiocie, aby zapobiec powtórzeniu się podobnych zdarzeń.</text:p>
        </text:list-item>
        <text:list-item>
          <text:p text:style-name="P270"><text:s/>Pracownicy są regularnie szkoleni w zakresie komunikacji z dziećmi i odpowiedniego postępowania w trudnych sytuacjach.<text:line-break/></text:p>
        </text:list-item>
      </text:list>
      <text:p text:style-name="P271">Podstawa prawna: Ustawa o zmianie ustawy<text:s/>– Kodeks rodzinny i opiekuńczy<text:s/></text:p>
      <text:p text:style-name="P272"/>
      <text:p text:style-name="P273"><text:span text:style-name="T274">X. Procedura udzielania pomocy dzieciom dotkniętym przemocą domową</text:span><text:span text:style-name="T275"><text:line-break/></text:span><text:span text:style-name="T276">Ważne sygnały</text:span></text:p>
      <text:p text:style-name="P277">Pracownicy placówki zwracają szczególną uwagę na występowanie w zachowaniu małoletniego sygnałów świadczących o krzywdzeniu, w szczególności o<text:s/>możliwości popełnienia przestępstwa wskazanego w § 2. Uwagę pracownika powinny zwrócić np. następujące zachowania:</text:p>
      <text:list text:style-name="LFO18" text:continue-numbering="true">
        <text:list-item>
          <text:p text:style-name="P278">dziecko ma widoczne obrażenia ciała (siniaki, poparzenia, ugryzienia, złamania kości itp.), których pochodzenie trudno jest wyjaśnić,</text:p>
        </text:list-item>
        <text:list-item>
          <text:p text:style-name="P279">podawane przez dziecko wyjaśnienia dotyczące obrażeń wydają się niewiarygodne, niemożliwe, niespójne itp.; dziecko często je zmienia,</text:p>
        </text:list-item>
        <text:list-item>
          <text:p text:style-name="P280">pojawia się niechęć przed udziałem w lekcjach uwzględniających ćwiczenia fizyczne,</text:p>
        </text:list-item>
        <text:list-item>
          <text:p text:style-name="P281">dziecko nadmiernie zakrywa ciało, niestosownie do sytuacji i pogody,</text:p>
        </text:list-item>
        <text:list-item>
          <text:p text:style-name="P282">dziecko wzdryga się, kiedy podchodzi do niego osoba dorosła,</text:p>
        </text:list-item>
        <text:list-item>
          <text:p text:style-name="P283">dziecko boi się rodzica lub opiekuna,</text:p>
        </text:list-item>
        <text:list-item>
          <text:p text:style-name="P284">dziecko boi się powrotu do domu,</text:p>
        </text:list-item>
        <text:list-item>
          <text:p text:style-name="P285">dziecko jest bierne, wycofane, uległe, przestraszone,</text:p>
        </text:list-item>
        <text:list-item>
          <text:p text:style-name="P286">dziecko cierpi na powtarzające się dolegliwości somatyczne: bóle brzucha, głowy, mdłości itp.,</text:p>
        </text:list-item>
        <text:list-item>
          <text:p text:style-name="P287">dziecko moczy się bez powodu lub w konkretnych sytuacjach czy też na widok określonych osób,</text:p>
        </text:list-item>
        <text:list-item>
          <text:p text:style-name="P288">nastąpiła nagła i wyraźna zmiana zachowania dziecka.</text:p>
        </text:list-item>
      </text:list>
      <text:p text:style-name="P289"><text:s/>Pracownik dokonuje obserwacji pacjenta, a następnie<text:s/>przeprowadza z nim rozmowę celem ustalenia jego sytuacji (w szczególności, czy domownicy zajmują się nim, czy rozmawia z nimi o swoich problemach, czy spożywa w domu posiłki i jak często, czy domownicy spożywają w domu alkohol i jak często, jak się do pacjenta zwracają, czy pomagają mu w codziennych czynnościach, jak się do niego odnoszą).<text:line-break/>Po rozmowie z pacjentem oraz biorąc pod uwagę własne obserwacje, pracownik w porozumieniu z kierownikiem placówki podejmuje działania, których celem jest pomoc pacjentowi. Z dokonanych ustaleń sporządza notatkę.<text:line-break/>O dokonanych ustaleniach pracownik informuje kierownika placówki, przekazując mu swoją notatkę.<text:line-break/>Pracownik kontaktuje się z rodzicami/opiekunem prawnym (o ile dotyczy) pacjenta celem umówienia spotkania w placówce.<text:s/>W spotkaniu tym biorą udział: pracownik podejmujący ww. czynności, rodzice/opiekunowie prawni (o ile dotyczy) pacjenta oraz kierownik placówki. Podczas spotkania podjęta zostaje próba wyjaśnienia sytuacji i ustalenia przyczyny zaniedbania pacjenta. Jeżeli<text:s/>przyczyną zaniedbania pacjenta jest zła sytuacja finansowa rodziny, wówczas uczestnicy spotkania ustalają zasady postępowania z pacjentem i sposoby udzielenia pomocy zarówno jemu, jak i jego rodzinie. Podejmuje się decyzję o ewentualnym złożeniu wniosku do<text:s/>ośrodka pomocy społecznej.<text:line-break/>Gdy okaże się, że przyczyną zaniedbania pacjenta jest demoralizacja (alkoholizm, narkomania w rodzinie, przemoc), wówczas kierownik placówki informuje służące ku temu organy o potrzebie wdrożenia procedury „Niebieskiej karty”.<text:line-break/></text:p>
      <text:p text:style-name="P290">Podstawy prawne:<text:line-break/>Ustawa o przeciwdziałaniu przemocy domowej<text:line-break/>Kodeks wykroczeń<text:line-break/>Kodeks rodzinny i opiekuńczy<text:line-break/>Ustawa o wspieraniu i resocjalizacji nieletnich</text:p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P303">XI. Procedura składania zawiadomień o podejrzeniu popełnienia przestępstwa na szkodę<text:s/>dziecka. Procedura zawiadamianie sądu opiekuńczego</text:p>
      <text:p text:style-name="P304"><text:span text:style-name="T305"><text:line-break/></text:span><text:span text:style-name="T306"><text:s text:c="15"/>Zawiadomienie o podejrzeniu popełnienia przestępstwa na szkodę dziecka może złożyć każdy, kto posiada informacje o takim zdarzeniu. W tym celu można skontaktować się z:</text:span></text:p>
      <text:list text:style-name="LFO19" text:continue-numbering="true">
        <text:list-item>
          <text:p text:style-name="P307"><text:span text:style-name="T308">Policją</text:span></text:p>
        </text:list-item>
        <text:list-item>
          <text:p text:style-name="P309"><text:span text:style-name="T310">Prokuraturą</text:span></text:p>
        </text:list-item>
      </text:list>
      <text:p text:style-name="P311">Zawiadomienie można złożyć:</text:p>
      <text:list text:style-name="LFO20" text:continue-numbering="true">
        <text:list-item>
          <text:p text:style-name="P312"><text:span text:style-name="T313">ustnie - w formie rozmowy z funkcjonariuszem policji lub prokuratury</text:span></text:p>
        </text:list-item>
        <text:list-item>
          <text:p text:style-name="P314"><text:span text:style-name="T315">pisemnie - w formie listu lub e-maila</text:span><text:span text:style-name="T316"><text:line-break/></text:span></text:p>
        </text:list-item>
      </text:list>
      <text:p text:style-name="P317"><text:span text:style-name="T318">Zawiadomienie ustne</text:span><text:span text:style-name="T319"><text:line-break/></text:span><text:span text:style-name="T320">W przypadku zawiadomienia ustnego należy podać jak najwięcej informacji o zdarzeniu, <text:s text:c="15"/></text:span><text:span text:style-name="T321"><text:s text:c="2"/>w tym:</text:span></text:p>
      <text:list text:style-name="LFO21" text:continue-numbering="true">
        <text:list-item>
          <text:p text:style-name="P322"><text:span text:style-name="T323">miejsce i czas zdarzenia</text:span></text:p>
        </text:list-item>
        <text:list-item>
          <text:p text:style-name="P324"><text:span text:style-name="T325">osoby zaangażowane w zdarzenie</text:span></text:p>
        </text:list-item>
        <text:list-item>
          <text:p text:style-name="P326"><text:span text:style-name="T327">rodzaj i charakter zdarzenia</text:span></text:p>
        </text:list-item>
      </text:list>
      <text:p text:style-name="P328"/>
      <text:p text:style-name="P329"><text:span text:style-name="T330">Zawiadomienie pisemne</text:span><text:span text:style-name="T331"><text:line-break/></text:span><text:span text:style-name="T332">Zawiadomienie pisemne powinno zawierać następujące informacje:</text:span><text:span text:style-name="T333"><text:line-break/></text:span></text:p>
      <text:list text:style-name="LFO22" text:continue-numbering="true">
        <text:list-item>
          <text:p text:style-name="P334"><text:span text:style-name="T335">imię i nazwisko oraz adres zawiadamiającego</text:span></text:p>
        </text:list-item>
        <text:list-item>
          <text:p text:style-name="P336"><text:span text:style-name="T337">miejsce i czas zdarzenia</text:span></text:p>
        </text:list-item>
        <text:list-item>
          <text:p text:style-name="P338"><text:span text:style-name="T339">osoby<text:s/></text:span><text:span text:style-name="T340">zaangażowane w zdarzenie</text:span></text:p>
        </text:list-item>
        <text:list-item>
          <text:p text:style-name="P341"><text:span text:style-name="T342">rodzaj i charakter zdarzenia</text:span><text:span text:style-name="T343"><text:line-break/></text:span></text:p>
        </text:list-item>
      </text:list>
      <text:p text:style-name="P344"><text:span text:style-name="T345">Wszczęcie postępowania</text:span><text:span text:style-name="T346"><text:line-break/></text:span></text:p>
      <text:p text:style-name="P347">Po otrzymaniu zawiadomienia policja lub prokuratura dokona jego weryfikacji. Jeśli informacje zawarte w zawiadomieniu będą wskazywać na popełnienie przestępstwa, zostanie wszczęte postępowanie karne.<text:line-break/>Procedura zawiadamiania sądu opiekuńczego<text:line-break/>Kto może złożyć zawiadomienie?</text:p>
      <text:p text:style-name="P348"/>
      <text:p text:style-name="P349">Zawiadomienie o konieczności wszczęcia postępowania opiekuńczego może złożyć</text:p>
      <text:p text:style-name="P350">każdy, kto posiada informacje o zagrożeniu dobra dziecka. W tym celu można skontaktować się z:</text:p>
      <text:p text:style-name="P351"/>
      <text:list text:style-name="LFO23" text:continue-numbering="true">
        <text:list-item>
          <text:p text:style-name="P352"><text:span text:style-name="T353">Sądem rodzinnym</text:span></text:p>
        </text:list-item>
        <text:list-item>
          <text:p text:style-name="P354"><text:span text:style-name="T355">Ośrodkiem Pomocy Społecznej</text:span></text:p>
        </text:list-item>
        <text:list-item>
          <text:p text:style-name="P356"><text:span text:style-name="T357">Miejskim Ośrodkiem Pomocy Rodzinie</text:span></text:p>
        </text:list-item>
        <text:list-item>
          <text:p text:style-name="P358"><text:span text:style-name="T359">Rzecznikiem Praw Dziecka</text:span></text:p>
        </text:list-item>
      </text:list>
      <text:p text:style-name="P360"/>
      <text:p text:style-name="P361">Zawiadomienie można złożyć:<text:s/></text:p>
      <text:p text:style-name="P362"/>
      <text:list text:style-name="LFO24" text:continue-numbering="true">
        <text:list-item>
          <text:p text:style-name="P363"><text:span text:style-name="T364">ustnie - w formie rozmowy z pracownikiem sądu rodzinnego</text:span></text:p>
        </text:list-item>
        <text:list-item>
          <text:p text:style-name="P365"><text:span text:style-name="T366">pisemnie - w formie listu lub e-maila</text:span><text:span text:style-name="T367"><text:line-break/></text:span></text:p>
        </text:list-item>
      </text:list>
      <text:p text:style-name="P368"/>
      <text:p text:style-name="P369"><text:span text:style-name="T370">Zawiadomienie ustne</text:span><text:span text:style-name="T371"><text:line-break/></text:span><text:span text:style-name="T372">W przypadku zawiadomienia ustnego należy podać jak najwięcej informacji o sytuacji dziecka, w tym:</text:span></text:p>
      <text:p text:style-name="P373"/>
      <text:list text:style-name="LFO25" text:continue-numbering="true">
        <text:list-item>
          <text:p text:style-name="P374">imię i nazwisko dziecka</text:p>
        </text:list-item>
        <text:list-item>
          <text:p text:style-name="P375">wiek dziecka</text:p>
        </text:list-item>
      </text:list>
      <text:list text:style-name="LFO26" text:continue-numbering="true">
        <text:list-item>
          <text:p text:style-name="P376"><text:span text:style-name="T377">środowisko rodzinne dziecka</text:span></text:p>
        </text:list-item>
        <text:list-item>
          <text:p text:style-name="P378"><text:span text:style-name="T379">rodzaj i charakter zagrożenia dobra dziecka</text:span></text:p>
        </text:list-item>
      </text:list>
      <text:p text:style-name="P380"/>
      <text:p text:style-name="P381"><text:span text:style-name="T382">Zawiadomienie pisemne</text:span><text:span text:style-name="T383"><text:line-break/></text:span><text:span text:style-name="T384">Zawi</text:span><text:span text:style-name="T385">adomienie pisemne powinno zawierać następujące informacje:</text:span></text:p>
      <text:p text:style-name="P386"/>
      <text:list text:style-name="LFO27" text:continue-numbering="true">
        <text:list-item>
          <text:p text:style-name="P387"><text:span text:style-name="T388">imię i nazwisko oraz adres zawiadamiającego</text:span></text:p>
        </text:list-item>
        <text:list-item>
          <text:p text:style-name="P389"><text:span text:style-name="T390">imię i nazwisko dziecka</text:span></text:p>
        </text:list-item>
        <text:list-item>
          <text:p text:style-name="P391"><text:span text:style-name="T392">wiek dziecka</text:span></text:p>
        </text:list-item>
        <text:list-item>
          <text:p text:style-name="P393"><text:span text:style-name="T394">środowisko rodzinne dziecka</text:span></text:p>
        </text:list-item>
        <text:list-item>
          <text:p text:style-name="P395"><text:span text:style-name="T396">rodzaj i charakter zagrożenia dobra dziecka</text:span><text:span text:style-name="T397"><text:line-break/></text:span></text:p>
        </text:list-item>
      </text:list>
      <text:p text:style-name="P398"><text:span text:style-name="T399">Wszczęcie postępowania</text:span><text:span text:style-name="T400"><text:line-break/></text:span></text:p>
      <text:p text:style-name="P401">Po otrzymaniu zawiadomienia sąd rodzinny dokona jego weryfikacji. Jeśli informacje zawarte w zawiadomieniu będą wskazywać na konieczność wszczęcia postępowania opiekuńczego, zostanie ono wszczęte.<text:line-break/>Oto kilka wskazówek, które mogą pomóc w złożeniu zawiadomienia:</text:p>
      <text:list text:style-name="LFO28" text:continue-numbering="true">
        <text:list-item>
          <text:p text:style-name="P402"><text:span text:style-name="T403">Bądź konkretn</text:span><text:span text:style-name="T404">y i podaj jak najwięcej informacji.</text:span></text:p>
        </text:list-item>
        <text:list-item>
          <text:p text:style-name="P405"><text:span text:style-name="T406">Bądź wiarygodny i podaj źródła swoich informacji.</text:span></text:p>
        </text:list-item>
        <text:list-item>
          <text:p text:style-name="P407"><text:span text:style-name="T408">Bądź przygotowany na to, że możesz zostać poproszony o udział w postępowaniu.</text:span><text:span text:style-name="T409"><text:line-break/></text:span><text:span text:style-name="T410">Pamiętaj, że każde dziecko ma prawo do bezpieczeństwa i opieki. Jeśli podejrzewasz, że<text:s/></text:span><text:span text:style-name="T411">dziecko jest krzywdzone, nie wahaj się zgłosić tego odpowiednim organom.</text:span></text:p>
        </text:list-item>
      </text:list>
      <text:p text:style-name="P412"><text:span text:style-name="T413">Podstawa prawna: Ustawa o zmianie ustawy – Kodeks rodzinny i opiekuńczy<text:s/></text:span><text:span text:style-name="T414"><text:line-break/></text:span></text:p>
      <text:list text:style-name="LFO29" text:continue-numbering="true">
        <text:list-item>
          <text:p text:style-name="P415"><text:span text:style-name="T416">Wdrożenie takiej procedury wymaga współpracy różnych specjalistów z zakresu medycyny, psychologii, pedagogiki</text:span><text:span text:style-name="T417"><text:s/>i innych, a także zaangażowania rodziców i opiekunów. Ważne jest, aby proces ten był elastyczny i dostosowywany do bieżących potrzeb i możliwości dzieci oraz ich rodzin.</text:span><text:span text:style-name="T418"><text:line-break/></text:span><text:span text:style-name="T419">Podstawa prawna: Ustawa o zmianie ustawy – Kodeks rodzinny i opiekuńczy<text:s/></text:span></text:p>
        </text:list-item>
      </text:list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soft-page-break/>
      <text:p text:style-name="P430">XII. Standardy opracowane dla dzieci- pacjentów</text:p>
      <text:p text:style-name="P431">Prawa Dziecka<text:line-break/></text:p>
      <text:list text:style-name="LFO29" text:continue-numbering="true">
        <text:list-item>
          <text:p text:style-name="P432">Każde dziecko ma prawo do opieki zdrowotnej świadczonej z poszanowaniem jego godności, prywatności oraz z uwzględnieniem jego potrzeb emocjonalnych i fizycznych.<text:line-break/>Dzieci mają prawo do otrzymywania<text:s/>informacji o swoim stanie zdrowia i planowanym leczeniu w sposób dostosowany do ich wieku i zdolności rozumienia.</text:p>
        </text:list-item>
        <text:list-item>
          <text:p text:style-name="P433">Bezpieczeństwo Fizyczne<text:line-break/>Prawo do zapewnienia bezpiecznego środowiska, wolnego od zagrożeń fizycznych, oraz implementacja środków zapobiegawczych minimalizujących ryzyko wypadków i zranień.</text:p>
        </text:list-item>
        <text:list-item>
          <text:p text:style-name="P434">Ochrona przed Nadużyciami<text:line-break/>Zero tolerancji dla wszelkich form nadużycia, w tym przemocy fizycznej, emocjonalnej, seksualnej czy zaniedbania wobec dziecka</text:p>
        </text:list-item>
        <text:list-item>
          <text:p text:style-name="P435">Poufność i Prywatność<text:line-break/>Zapewnienie prywatności podczas badania i leczenia.</text:p>
        </text:list-item>
        <text:list-item>
          <text:p text:style-name="P436">Wsparcie Emocjonalne i Psychologiczne<text:line-break/>Dostęp do wsparcia psychologicznego dla dzieci<text:s/><text:line-break/>Organizacja zajęć i terapii wspierających dobrostan emocjonalny dzieci.</text:p>
        </text:list-item>
      </text:list>
      <text:p text:style-name="P437"/>
      <text:p text:style-name="P438">Komunikacja i Informacja</text:p>
      <text:p text:style-name="P439">Placówka ma obowiązek w zakresie:<text:line-break/></text:p>
      <text:list text:style-name="LFO30" text:continue-numbering="true">
        <text:list-item>
          <text:p text:style-name="P440">Dostarczania<text:s/>informacji o leczeniu i opiece w sposób jasny, zrozumiały <text:s text:c="29"/>i dostosowany do wieku dziecka</text:p>
        </text:list-item>
        <text:list-item>
          <text:p text:style-name="P441">Aktywnego słuchanie i odpowiadanie na pytania i obawy dzieci.</text:p>
        </text:list-item>
        <text:list-item>
          <text:p text:style-name="P442">Włączenia rodziców i opiekunów w proces opieki nad dzieckiem, zapewniając im<text:s/>wsparcie i informacje potrzebne do aktywnego udziału.</text:p>
        </text:list-item>
        <text:list-item>
          <text:p text:style-name="P443">Szanowania roli rodziców jako głównych opiekunów i partnerów w procesie leczenia.</text:p>
        </text:list-item>
        <text:list-item>
          <text:p text:style-name="P444">Regularnego monitorowania skuteczności i przestrzegania standardów ochrony dziecka.</text:p>
        </text:list-item>
        <text:list-item>
          <text:p text:style-name="P445">Wdrażania poprawek i ulepszeń na podstawie opinii dzieci, rodziców oraz personelu.</text:p>
        </text:list-item>
        <text:list-item>
          <text:p text:style-name="P446">Gwarancji, że wszystkie skargi będą traktowane poważnie, szybko rozpatrywane <text:s text:c="23"/>i będą miały konsekwencje.</text:p>
        </text:list-item>
      </text:list>
      <text:p text:style-name="P447">Podstawa prawna: Ustawa o zmianie ustawy – Kodeks rodzinny i opiekuńczy oraz niektórych innych ustaw</text:p>
      <text:p text:style-name="P448"/>
      <text:p text:style-name="P449"/>
      <text:p text:style-name="P450"/>
      <text:p text:style-name="P451"/>
      <text:soft-page-break/>
      <text:p text:style-name="P452"><text:span text:style-name="T453">XIII. Standardy ochrony małoletnich-wersja skrócona dla pacjentów</text:span><text:span text:style-name="T454"><text:line-break/></text:span></text:p>
      <text:p text:style-name="P455">Czym są Standardy ochrony małoletnich?<text:line-break/></text:p>
      <text:p text:style-name="P456">Standardy ochrony małoletnich to zbiór zasad i procedur, które mają na celu ochronę dzieci przed krzywdzeniem, zaniedbaniem i<text:s/>wykorzystywaniem. Obowiązują one we wszystkich placówkach, w których przebywają dzieci, w tym w szpitalach, przychodniach i innych placówkach służby zdrowia.<text:line-break/></text:p>
      <text:p text:style-name="P457">Dlaczego Standardy ochrony małoletnich są ważne?</text:p>
      <text:p text:style-name="P458"><text:line-break/>Dzieci są szczególnie narażone na krzywdzenie,<text:s/>zaniedbanie i wykorzystywanie.</text:p>
      <text:p text:style-name="P459">Standardy ochrony małoletnich mają na celu stworzenie bezpiecznego środowiska dla dzieci i zapobieganie krzywdzeniu.</text:p>
      <text:p text:style-name="P460"><text:line-break/>Co mogą zrobić pacjenci, aby chronić dzieci?<text:line-break/></text:p>
      <text:p text:style-name="P461">Pacjenci mogą pomóc w ochronie dzieci poprzez:<text:line-break/></text:p>
      <text:list text:style-name="LFO31" text:continue-numbering="true">
        <text:list-item>
          <text:p text:style-name="P462"><text:span text:style-name="T463">Zwracanie<text:s/></text:span><text:span text:style-name="T464">uwagi na to, co dzieje się wokół nich.</text:span></text:p>
        </text:list-item>
        <text:list-item>
          <text:p text:style-name="P465"><text:span text:style-name="T466">Zgłaszanie wszelkich podejrzanych zachowań.</text:span></text:p>
        </text:list-item>
        <text:list-item>
          <text:p text:style-name="P467"><text:span text:style-name="T468">Bycie świadomym praw dziecka.</text:span></text:p>
        </text:list-item>
        <text:list-item>
          <text:p text:style-name="P469"><text:span text:style-name="T470">Szanowanie dzieci i dorosłych.</text:span><text:span text:style-name="T471"><text:line-break/></text:span></text:p>
        </text:list-item>
      </text:list>
      <text:p text:style-name="P472">Co robić, jeśli pacjent podejrzewa, że dziecko jest krzywdzone?<text:line-break/></text:p>
      <text:p text:style-name="P473">Jeśli pacjent podejrzewa, że dziecko jest<text:s/>krzywdzone, powinien jak najszybciej zgłosić to odpowiednim osobom. W placówce służby zdrowia należy zgłosić to lekarzowi, pielęgniarce lub innej osobie personelu medycznego. Można również zgłosić to na policję lub do Rzecznika Praw Dziecka.<text:line-break/>Pamiętaj!</text:p>
      <text:list text:style-name="LFO32" text:continue-numbering="true">
        <text:list-item>
          <text:p text:style-name="P474"><text:span text:style-name="T475">Każd</text:span><text:span text:style-name="T476">e dziecko ma prawo do bezpieczeństwa.</text:span></text:p>
        </text:list-item>
        <text:list-item>
          <text:p text:style-name="P477"><text:span text:style-name="T478">Krzywdzenie dziecka jest przestępstwem.</text:span></text:p>
        </text:list-item>
        <text:list-item>
          <text:p text:style-name="P479"><text:span text:style-name="T480">Możesz pomóc w ochronie dzieci.</text:span></text:p>
        </text:list-item>
      </text:list>
      <text:p text:style-name="P481"><text:span text:style-name="T482">Podstawa prawna: Ustawa z dnia 13 maja 2016 r. o przeciwdziałaniu zagrożeniem przestępczości na tle seksualnym i ochronie małoletnich</text:span><text:span text:style-name="T483"><text:line-break/></text:span><text:span text:style-name="T484"><text:line-break/></text:span></text:p>
      <text:p text:style-name="P485"/>
      <text:p text:style-name="P486"/>
      <text:p text:style-name="P487"/>
      <text:p text:style-name="P488"/>
      <text:soft-page-break/>
      <text:p text:style-name="P489"><text:span text:style-name="T490">XIV. S</text:span><text:span text:style-name="T491">tandardy ochrony małoletnich-wersja uproszczona dla dzieci</text:span><text:span text:style-name="T492"><text:line-break/></text:span><text:span text:style-name="T493"><text:line-break/></text:span><text:span text:style-name="T494">Standardy ochrony małych bohaterów!</text:span><text:span text:style-name="T495"><text:line-break/></text:span><text:span text:style-name="T496">Cześć! Jestem SuperWiewiór, i chcę Wam opowiedzieć o Standardach ochrony małych bohaterów. To takie super zasady, które pomagają wszystkim dorosłym dbać o to, ż</text:span><text:span text:style-name="T497">ebyście czuli się bezpiecznie i szczęśliwie.</text:span><text:span text:style-name="T498"><text:line-break/></text:span><text:span text:style-name="T499">Zasada 1: Dorośli pytają i słuchają.</text:span><text:span text:style-name="T500"><text:line-break/></text:span><text:span text:style-name="T501"><text:line-break/></text:span><text:span text:style-name="T502">Dorośli mogą o wszystko pytać, a Wy zawsze możecie im szczerze odpowiadać. Nawet jeśli coś Was zawstydza lub martwi, możecie o tym powiedzieć. Dorośli są po to, żeby Wam pom</text:span><text:span text:style-name="T503">óc i chronić Was.</text:span><text:span text:style-name="T504"><text:line-break/></text:span><text:span text:style-name="T505">Zasada 2: Dorośli troszczą się o Wasze ciała.</text:span><text:span text:style-name="T506"><text:line-break/></text:span><text:span text:style-name="T507"><text:line-break/></text:span><text:span text:style-name="T508">Nikt nie ma prawa dotykać Was w taki sposób, który sprawia Wam przykrość lub dyskomfort. Wy decydujecie, kto może Was przytulać, głaskać i brać na ręce. Dorośli też powinni zawsze pytać o Was</text:span><text:span text:style-name="T509">zą zgodę, zanim dotkną Waszego ciała.</text:span><text:span text:style-name="T510"><text:line-break/></text:span><text:span text:style-name="T511">Zasada 3: Dorośli mówią "nie" złym sekretom.</text:span><text:span text:style-name="T512"><text:line-break/></text:span><text:span text:style-name="T513"><text:line-break/></text:span><text:span text:style-name="T514">Jeśli ktoś każe Wam zachować tajemnicę, która Was martwi lub sprawia, że czujecie się źle, powiedzcie o tym zaufanemu dorosłemu. Dobre sekrety to takie, które sprawiają Wam</text:span><text:span text:style-name="T515"><text:s/>radość i możecie się nimi dzielić z innymi. Złe sekrety to takie, które sprawiają Wam przykrość i musicie je opowiedzieć komuś dorosłemu.</text:span><text:span text:style-name="T516"><text:line-break/></text:span><text:span text:style-name="T517">Zasada 4: Dorośli pomagają małym bohaterom.</text:span><text:span text:style-name="T518"><text:line-break/></text:span><text:span text:style-name="T519"><text:line-break/></text:span><text:span text:style-name="T520">Jeśli coś Was boli, martwi lub czujecie się źle, powiedzcie o tym zaufan</text:span><text:span text:style-name="T521">emu dorosłemu. Dorośli są po to, żeby Wam pomóc i sprawić, żebyście znów czuli się szczęśliwi i bezpieczni.</text:span><text:span text:style-name="T522"><text:line-break/></text:span><text:span text:style-name="T523"><text:line-break/></text:span><text:span text:style-name="T524">Pamiętajcie!</text:span></text:p>
      <text:list text:style-name="LFO33" text:continue-numbering="true">
        <text:list-item>
          <text:p text:style-name="P525"><text:span text:style-name="T526">Jesteście ważni i macie prawo czuć się bezpiecznie.</text:span></text:p>
        </text:list-item>
        <text:list-item>
          <text:p text:style-name="P527"><text:span text:style-name="T528">Nikt nie ma prawa krzywdzić Was ani Waszych kolegów i koleżanek.</text:span></text:p>
        </text:list-item>
        <text:list-item>
          <text:p text:style-name="P529"><text:span text:style-name="T530">Możecie zawsze po</text:span><text:span text:style-name="T531">wiedzieć o wszystkim zaufanemu dorosłemu.</text:span><text:span text:style-name="T532"><text:line-break/></text:span><text:span text:style-name="T533"><text:line-break/></text:span><text:span text:style-name="T534">SuperWiewiór i inni dorośli są po to, żeby Was chronić!</text:span></text:p>
        </text:list-item>
      </text:list>
      <text:p text:style-name="P535"><text:span text:style-name="T536">Najważniejsze prawa dziecka:</text:span><text:span text:style-name="T537"><text:line-break/></text:span></text:p>
      <text:list text:style-name="LFO34" text:continue-numbering="true">
        <text:list-item>
          <text:p text:style-name="P538"><text:span text:style-name="T539">Prawo do ochrony przed wykorzystywaniem ,przemocą i ponizaniem</text:span></text:p>
        </text:list-item>
        <text:list-item>
          <text:p text:style-name="P540"><text:span text:style-name="T541">Prawo do nauki i informacji</text:span></text:p>
        </text:list-item>
        <text:list-item>
          <text:p text:style-name="P542"><text:span text:style-name="T543">Prawo do odpoczynku i wolnego czasu</text:span></text:p>
        </text:list-item>
        <text:list-item>
          <text:p text:style-name="P544"><text:span text:style-name="T545">Prawo do prywatności</text:span></text:p>
        </text:list-item>
        <text:list-item>
          <text:p text:style-name="P546"><text:span text:style-name="T547">Prawo do swobodnego wyrażania własnych poglądów we wszystkich sprawach dotyczących dziecka</text:span></text:p>
        </text:list-item>
        <text:list-item>
          <text:p text:style-name="P548"><text:span text:style-name="T549">Prawo do swobody myśli, sumienia i wyznania</text:span></text:p>
        </text:list-item>
        <text:list-item>
          <text:p text:style-name="P550"><text:span text:style-name="T551">Prawo do specjalnej ochrony i pomocy ze strony państwa</text:span><text:span text:style-name="T552"><text:line-break/></text:span></text:p>
        </text:list-item>
        <text:list-item>
          <text:p text:style-name="P553"><text:span text:style-name="T554">Prawo do zachowania godności, szczególnie dz</text:span><text:span text:style-name="T555">iecka psychicznie lub fizycznie niepełnosprawnego</text:span></text:p>
        </text:list-item>
        <text:list-item>
          <text:p text:style-name="P556"><text:span text:style-name="T557">Prawo do ochrony zdrowia i opieki medycznej</text:span></text:p>
        </text:list-item>
        <text:list-item>
          <text:p text:style-name="P558"><text:span text:style-name="T559">Prawo do otrzymywania pomocy i wsparcia od państwa, jeśli Ty i Twoja rodzina jesteście w trudnej sytuacji materialnej</text:span></text:p>
        </text:list-item>
        <text:list-item>
          <text:p text:style-name="P560"><text:span text:style-name="T561">Prawo do ochrony przed konfliktem zbrojnym<text:s/></text:span></text:p>
        </text:list-item>
        <text:list-item>
          <text:p text:style-name="P562"><text:span text:style-name="T563">Prawo do ochrony w procesie karnym</text:span></text:p>
        </text:list-item>
      </text:list>
      <text:p text:style-name="P564"/>
      <text:p text:style-name="P565"><text:span text:style-name="T566">Pamiętaj, że nie jesteś sam!</text:span></text:p>
      <text:p text:style-name="P567"><text:span text:style-name="T568"><text:line-break/></text:span><text:span text:style-name="T569">Jeśli doznajesz krzywdy lub jesteś świadkiem krzywdzenia innego dziecka to natychmiast zwróć się o pomoc do rodziców, wychowawcy klasy, pedagoga szkolnego, dyrektora szkoły lub do innej doro</text:span><text:span text:style-name="T570">słej osoby, której ufasz.</text:span><text:span text:style-name="T571"><text:line-break/></text:span><text:span text:style-name="T572">Możesz też skontaktować się z<text:s/></text:span><text:span text:style-name="T573">Policją nr 112</text:span><text:span text:style-name="T574"><text:s/>lub zadzwonić po pomoc:</text:span><text:span text:style-name="T575"><text:line-break/></text:span><text:span text:style-name="T576">Telefon zaufania dla dzieci i młodzieży : 116 111</text:span><text:span text:style-name="T577"><text:line-break/></text:span><text:span text:style-name="T578">Dziecięcy telefon zaufania prowadzony przez Rzecznika praw Dziecka</text:span><text:span text:style-name="T579"><text:s/>:<text:s/></text:span><text:span text:style-name="T580">800 12 12 12</text:span></text:p>
      <text:p text:style-name="Normalny"/>
      <text:p text:style-name="Normalny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soft-page-break/>
      <text:p text:style-name="P608"><text:span text:style-name="T609">XVI. Załączniki <text:s/>i zarządzenia do procedur.<text:s/></text:span><text:span text:style-name="T610"><text:tab/></text:span></text:p>
      <text:p text:style-name="P611"/>
      <text:p text:style-name="P612">Załącznik nr 1.<text:s/></text:p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5">
            <text:p text:style-name="P621">Księga zdarzeń zagrażających dobru małoletniego</text:p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Lp.</text:p>
          </table:table-cell>
          <table:table-cell table:style-name="TableCell625">
            <text:p text:style-name="P626">Opis zdarzenia</text:p>
          </table:table-cell>
          <table:table-cell table:style-name="TableCell627">
            <text:p text:style-name="P628">Data zdarzenia</text:p>
          </table:table-cell>
          <table:table-cell table:style-name="TableCell629">
            <text:p text:style-name="P630">Podjęte czynności</text:p>
          </table:table-cell>
          <table:table-cell table:style-name="TableCell631">
            <text:p text:style-name="P632">Czy miała miejsce interwencja organów zewnętrznych (policji, prokuratury)? Opis czynności<text:s/>podjętych przez organy zewnętrzne</text:p>
          </table:table-cell>
        </table:table-row>
        <table:table-row table:style-name="TableRow633">
          <table:table-cell table:style-name="TableCell634">
            <text:p text:style-name="P635">1.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2.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3.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</table:table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>Załącznik nr 2.<text:s/></text:p>
      <text:p text:style-name="P693">Komenda Rejonowa Policji w .......</text:p>
      <text:p text:style-name="P694"><text:span text:style-name="T695"><text:tab/>bądź Prokuratura Rejonowa w .......</text:span></text:p>
      <text:p text:style-name="P696"/>
      <text:p text:style-name="P697"/>
      <text:p text:style-name="P698"><text:span text:style-name="T699">Zawiadomienie o możliwości popełnienia przestępstwa</text:span></text:p>
      <text:p text:style-name="P700"/>
      <text:p text:style-name="P701"><text:span text:style-name="T702">Niniejszym zawiadamiam o<text:s/></text:span><text:span text:style-name="T703">możliwości popełnienia przestępstwa kwalifikowanego z art. ....</text:span><text:span text:style-name="T704"><text:note text:note-class="footnote" text:id="_ftn0"><text:note-citation>1</text:note-citation><text:note-body><text:p text:style-name="P705"><text:span text:style-name="T706"><text:s/>Należy wpisać przestępstwo spośród wymienionych w § 2 procedury. W razie braku możliwości dokonania kwalifikacji przestępstwa można tę część pominąć.</text:span></text:p></text:note-body></text:note></text:span><text:span text:style-name="T707"><text:s/></text:span><text:span text:style-name="T708">Ustawy z dnia 6 czerwca 1997 r. Kodeks<text:s/></text:span><text:span text:style-name="T709">karny</text:span><text:span text:style-name="T710"><text:s/>(t.j. Dz.U. z 2022 r. poz. 1138 ze zm.) na szkodę małoletniego ............</text:span><text:span text:style-name="T711"><text:note text:note-class="footnote" text:id="_ftn1"><text:note-citation>2</text:note-citation><text:note-body><text:p text:style-name="P712"><text:span text:style-name="T713"><text:s/>Należy wpisać dane dziecka.</text:span></text:p></text:note-body></text:note></text:span></text:p>
      <text:p text:style-name="P714"/>
      <text:p text:style-name="P715"><text:span text:style-name="T716">Uzasadnienie</text:span></text:p>
      <text:p text:style-name="P717"><text:span text:style-name="T718">(W uzasadnieniu opisać stan faktyczny, w szczególności to, w jaki sposób pracownicy placówki dowiedzieli się o przestępstwie<text:s/></text:span><text:span text:style-name="T719">popełnionym na szkodę małoletniego i jakie okoliczności lub dowody świadczą o możliwości popełnienia przestępstwa. Jeżeli okoliczności te stały się wiadome pracownikom placówki, należy podać, w miarę możliwości, następujące dane dotyczące przestępstwa:</text:span></text:p>
      <text:list text:style-name="LFO35" text:continue-numbering="true">
        <text:list-item>
          <text:p text:style-name="P720"><text:span text:style-name="T721">datę,</text:span></text:p>
        </text:list-item>
        <text:list-item>
          <text:p text:style-name="P722"><text:span text:style-name="T723">miejsce,</text:span></text:p>
        </text:list-item>
        <text:list-item>
          <text:p text:style-name="P724"><text:span text:style-name="T725">okoliczności przestępstwa,</text:span></text:p>
        </text:list-item>
        <text:list-item>
          <text:p text:style-name="P726"><text:span text:style-name="T727">świadków,</text:span></text:p>
        </text:list-item>
        <text:list-item>
          <text:p text:style-name="P728"><text:span text:style-name="T729">materiał dowodowy o popełnieniu przestępstwa, np. dokumenty, wydruki, nagrania, zaświadczenia).</text:span></text:p>
        </text:list-item>
      </text:list>
      <text:p text:style-name="P730"/>
      <text:p text:style-name="P731"><text:tab/><text:tab/></text:p>
      <text:p text:style-name="P732"><text:span text:style-name="T733"><text:tab/>(imię i nazwisko osoby zgłaszającej)</text:span></text:p>
      <text:p text:style-name="P73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735"/>
      <text:p text:style-name="P736"/>
      <text:p text:style-name="P737"><text:span text:style-name="T738">Zarządzenie nr 1/2024</text:span></text:p>
      <text:p text:style-name="P739"><text:span text:style-name="T740">Dyrektora Samodzielnego Publicznego</text:span><text:span text:style-name="T741"><text:s/>Zakładu Opieki Zdrowotnej w Dalikowie</text:span></text:p>
      <text:p text:style-name="P742"><text:span text:style-name="T743">z dnia 12.06.2024 r.</text:span></text:p>
      <text:p text:style-name="P744"><text:span text:style-name="T745">w sprawie przyjęcia zasad i sposobu udostępniania rodzicom albo opiekunom prawnym lub faktycznym standardów ochrony małoletnich do zaznajomienia się z nimi i ich stosowania</text:span></text:p>
      <text:p text:style-name="P746"/>
      <text:p text:style-name="P747"><text:span text:style-name="T748">Na podstawie art. 22c<text:s/></text:span><text:span text:style-name="T749">ust. 1 pkt 6<text:s/></text:span><text:span text:style-name="T750">Ustawy z dnia 13 maja 2016 r. o przeciwdziałaniu zagrożeniom przestępczością na tle seksualnym</text:span><text:span text:style-name="T751"><text:s/>(t.j. Dz.U. z 2023 r. poz. 1304) zarządzam, co następuje:</text:span></text:p>
      <text:p text:style-name="P752"/>
      <text:p text:style-name="P753"><text:span text:style-name="T754">§ 1</text:span></text:p>
      <text:p text:style-name="P755">Wprowadza się zasady i sposób udostępniania rodzicom albo opiekunom prawnym lub<text:s/>faktycznym standardów ochrony małoletnich do zaznajomienia się z nimi i ich stosowania –stanowią one załącznik do zarządzenia.</text:p>
      <text:p text:style-name="P756"/>
      <text:p text:style-name="P757"><text:span text:style-name="T758">§ 2</text:span></text:p>
      <text:p text:style-name="P759">Zarządzenie obowiązuje od 12. 06. 2024 r.</text:p>
      <text:p text:style-name="P760"/>
      <text:p text:style-name="P761"><text:tab/><text:tab/></text:p>
      <text:p text:style-name="P762"><text:span text:style-name="T763"><text:tab/></text:span><text:span text:style-name="T764">(pieczęć i podpis dyrektora)</text:span></text:p>
      <text:soft-page-break/>
      <text:p text:style-name="P765"><text:span text:style-name="T768">Zarządzenie nr 2/2024</text:span></text:p>
      <text:p text:style-name="P769"><text:span text:style-name="T770">Dyrektora Samodzielnego Pu</text:span><text:span text:style-name="T771">blicznego Zakładu Opieki Zdrowotnej w Dalikowie</text:span></text:p>
      <text:p text:style-name="P772"><text:span text:style-name="T773">z dnia 12.06.2024 r.</text:span></text:p>
      <text:p text:style-name="P774"><text:span text:style-name="T775">w sprawie przyjęcia<text:s/></text:span><text:span text:style-name="T776"><text:tab/>zasad zapewniających bezpieczne relacje między małoletnim a <text:s text:c="13"/>personelem placówki</text:span></text:p>
      <text:p text:style-name="P777"/>
      <text:p text:style-name="P778"><text:span text:style-name="T779">Na podstawie art. 22c ust. 1 pkt 1<text:s/></text:span><text:span text:style-name="T780">Ustawy z dnia 13 maja 2016 r. o<text:s/></text:span><text:span text:style-name="T781">przeciwdziałaniu zagrożeniom przestępczością na tle seksualnym</text:span><text:span text:style-name="T782"><text:s/>(t.j. Dz.U. z 2023 r. poz. 1304) zarządzam, co następuje:</text:span></text:p>
      <text:p text:style-name="P783"/>
      <text:p text:style-name="P784"><text:span text:style-name="T785">§ 1</text:span></text:p>
      <text:p text:style-name="P786">Wprowadza się zasady zapewniające bezpieczne relacje między małoletnim a personelem <text:s text:c="14"/>placówki, stanowiące załącznik do niniejszego zarządzenia.</text:p>
      <text:p text:style-name="P787"/>
      <text:p text:style-name="P788"><text:span text:style-name="T789">§ 2</text:span></text:p>
      <text:p text:style-name="P790">Zarządzenie obowiązuje od 12. 06. 2024 r.</text:p>
      <text:p text:style-name="P791"/>
      <text:p text:style-name="P792"/>
      <text:p text:style-name="P793"><text:tab/><text:tab/></text:p>
      <text:p text:style-name="P794"><text:span text:style-name="T795"><text:tab/></text:span><text:span text:style-name="T796">(pieczęć i podpis dyrektora)</text:span></text:p>
      <text:soft-page-break/>
      <text:p text:style-name="P797"><text:span text:style-name="T800">Zarządzenie nr 3/2024</text:span></text:p>
      <text:p text:style-name="P801"><text:span text:style-name="T802">Dyrektora Samodzielnego Publicznego Zakładu Opieki Zdrowotnej w Dalikowie</text:span></text:p>
      <text:p text:style-name="P803"><text:span text:style-name="T804">z dnia 12.06.2024 r.</text:span></text:p>
      <text:p text:style-name="P805"><text:span text:style-name="T806">w sprawie przyjęcia procedury<text:s/></text:span><text:span text:style-name="T807">podejmowania interwencji w sytuacji podejrzenia krzywdzenia lub posiadania informacji o krzywdzeniu małoletniego</text:span></text:p>
      <text:p text:style-name="P808"/>
      <text:p text:style-name="P809"><text:span text:style-name="T810">Na podstawie art. 22c ust. 1 pkt 2<text:s/></text:span><text:span text:style-name="T811">Ustawy z dnia 13 maja 2016 r. o przeciwdziałaniu zagrożeniom przestępczością na tle seksualnym</text:span><text:span text:style-name="T812"><text:s/>(t.j. Dz.U.<text:s/></text:span><text:span text:style-name="T813">z 2023 r. poz. 1304) zarządzam, co następuje:</text:span></text:p>
      <text:p text:style-name="P814"/>
      <text:p text:style-name="P815"><text:span text:style-name="T816">§ 1</text:span></text:p>
      <text:p text:style-name="P817">Wprowadza się procedurę podejmowania interwencji w sytuacji podejrzenia krzywdzenia lub posiadania informacji o krzywdzeniu małoletniego, stanowiącą załącznik do niniejszego zarządzenia.</text:p>
      <text:p text:style-name="P818"/>
      <text:p text:style-name="P819"><text:span text:style-name="T820">§ 2</text:span></text:p>
      <text:p text:style-name="P821">Zarządzenie obowiązuje od 12.06. <text:s/>2024 r.</text:p>
      <text:p text:style-name="P822"/>
      <text:p text:style-name="P823"><text:tab/><text:tab/></text:p>
      <text:p text:style-name="P824"><text:span text:style-name="T825"><text:tab/></text:span><text:span text:style-name="T826">(pieczęći podpis dyrektora)</text:span></text:p>
      <text:soft-page-break/>
      <text:p text:style-name="P827"><text:span text:style-name="T830">Zarządzenie nr 4/2024</text:span></text:p>
      <text:p text:style-name="P831"><text:span text:style-name="T832">Dyrektora Samodzielnego Publicznego Zakładu Opieki Zdrowotnej w Dalikowie</text:span></text:p>
      <text:p text:style-name="P833"><text:span text:style-name="T834">z dnia 12.06.2024 r.</text:span></text:p>
      <text:p text:style-name="P835"><text:span text:style-name="T836">w sprawie przyjęcia zasad określających zakres kompetencji osoby odpowiedzial</text:span><text:span text:style-name="T837">nej za przygotowanie personelu placówki do stosowania standardów ochrony małoletnich, zasady przygotowania personelu do ich stosowania oraz sposoby dokumentowania tej czynności</text:span></text:p>
      <text:p text:style-name="P838"/>
      <text:p text:style-name="P839"><text:span text:style-name="T840">Na podstawie art. 22c ust. 1 pkt 5 i 7<text:s/></text:span><text:span text:style-name="T841">Ustawy z dnia 13 maja 2016 r. o przeciw</text:span><text:span text:style-name="T842">działaniu zagrożeniom przestępczością na tle seksualnym</text:span><text:span text:style-name="T843"><text:s/>(t.j. Dz.U. z 2023 r. poz. 1304) zarządzam, co następuje:</text:span></text:p>
      <text:p text:style-name="P844"/>
      <text:p text:style-name="P845"><text:span text:style-name="T846">§ 1</text:span></text:p>
      <text:p text:style-name="P847"><text:span text:style-name="T848">Wprowadza się zasady określające zakres kompetencji osoby odpowiedzialnej za przygotowanie personelu placówki do stosowania standardów<text:s/></text:span><text:span text:style-name="T849">ochrony małoletnich, zasady przygotowania personelu do ich stosowania oraz sposoby dokumentowania tej czynności, stanowiące załącznik do niniejszego zarządzenia.</text:span></text:p>
      <text:p text:style-name="P850"/>
      <text:p text:style-name="P851"><text:span text:style-name="T852">§ 2</text:span></text:p>
      <text:p text:style-name="P853"><text:span text:style-name="T854">Zarządzenie obowiązuje od 12.06. 2024 r.</text:span></text:p>
      <text:p text:style-name="P855"/>
      <text:p text:style-name="P856"/>
      <text:p text:style-name="P857"><text:span text:style-name="T858"><text:tab/></text:span><text:span text:style-name="T859"><text:tab/></text:span></text:p>
      <text:p text:style-name="P860"><text:span text:style-name="T861"><text:tab/></text:span><text:span text:style-name="T862">(pieczęć i podpi</text:span></text:p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 fo:margin-bottom="0.1388in" fo:line-height="115%"/>
      <style:text-properties style:font-name-complex="Calibri" style:language-asian="zh" style:country-asian="CN" fo:hyphenate="false"/>
    </style:style>
    <style:style style:name="Tekstpodstawowy" style:display-name="Tekst podstawowy" style:family="paragraph" style:parent-style-name="Normalny">
      <style:paragraph-properties style:vertical-align="auto" fo:margin-bottom="0.0972in" fo:line-height="115%"/>
      <style:text-properties style:font-name-complex="Calibri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-complex="Calibri" style:language-asian="zh" style:country-asian="CN"/>
    </style:style>
    <style:style style:name="Tekstprzypisudolnego" style:display-name="Tekst przypisu dolnego" style:family="paragraph" style:parent-style-name="Normalny">
      <style:paragraph-properties style:vertical-align="auto" fo:margin-bottom="0.1388in" fo:line-height="115%"/>
      <style:text-properties fo:font-size="10pt" style:font-size-asian="10pt" style:font-size-complex="10pt" style:language-asian="zh" style:country-asian="CN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 style:language-asian="zh" style:country-asian="CN"/>
    </style:style>
    <style:style style:name="Odwołanieprzypisudolnego" style:display-name="Odwołanie przypisu dolnego" style:family="text">
      <style:text-properties style:text-position="super 63.6%"/>
    </style:style>
    <style:style style:name="Stopka" style:display-name="Stopka" style:family="paragraph" style:parent-style-name="Normalny">
      <style:paragraph-properties style:vertical-align="auto"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alibri" style:language-asian="zh" style:country-asian="CN" fo:hyphenate="false"/>
    </style:style>
    <style:style style:name="StopkaZnak" style:display-name="Stopka Znak" style:family="text" style:parent-style-name="Domyślnaczcionkaakapitu">
      <style:text-properties style:font-name-complex="Calibri" style:language-asian="zh" style:country-asian="C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 fo:margin-bottom="0in" fo:line-height="100%">
        <style:tab-stops/>
      </style:paragraph-properties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66" style:parent-style-name="Stopka" style:family="paragraph">
      <style:paragraph-properties fo:text-align="center" fo:margin-bottom="0in" fo:line-height="100%">
        <style:tab-stops/>
      </style:paragraph-properties>
    </style:style>
    <style:style style:name="T76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98" style:parent-style-name="Stopka" style:family="paragraph">
      <style:paragraph-properties fo:text-align="center" fo:margin-bottom="0in" fo:line-height="100%">
        <style:tab-stops/>
      </style:paragraph-properties>
    </style:style>
    <style:style style:name="T7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28" style:parent-style-name="Stopka" style:family="paragraph">
      <style:paragraph-properties fo:text-align="center" fo:margin-bottom="0in" fo:line-height="100%">
        <style:tab-stops/>
      </style:paragraph-properties>
    </style:style>
    <style:style style:name="T82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page-layout style:name="PL4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64" style:parent-style-name="Stopka" style:family="paragraph">
      <style:paragraph-properties fo:text-align="center" fo:margin-bottom="0in" fo:line-height="100%">
        <style:tab-stops/>
      </style:paragraph-properties>
    </style:style>
    <style:style style:name="T8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</style:footer>
    </style:master-page>
    <style:master-page style:name="MP1" style:page-layout-name="PL1">
      <style:footer>
        <text:p text:style-name="P766"><text:span text:style-name="T767"><text:page-number text:fixed="false">18</text:page-number></text:span></text:p>
      </style:footer>
    </style:master-page>
    <style:master-page style:name="MP2" style:page-layout-name="PL2">
      <style:footer>
        <text:p text:style-name="P798"><text:span text:style-name="T799"><text:page-number text:fixed="false">19</text:page-number></text:span></text:p>
      </style:footer>
    </style:master-page>
    <style:master-page style:name="MP3" style:page-layout-name="PL3">
      <style:footer>
        <text:p text:style-name="P828"><text:span text:style-name="T829"><text:page-number text:fixed="false">20</text:page-number></text:span></text:p>
      </style:footer>
    </style:master-page>
    <style:master-page style:name="MP4" style:page-layout-name="PL4">
      <style:footer>
        <text:p text:style-name="P864"><text:span text:style-name="T865"><text:page-number text:fixed="false">2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Bracik</meta:initial-creator>
    <dc:creator>MBracik</dc:creator>
    <meta:creation-date>2024-06-12T06:48:00Z</meta:creation-date>
    <dc:date>2024-06-13T15:46:00Z</dc:date>
    <meta:print-date>2024-06-13T14:49:00Z</meta:print-date>
    <meta:template xlink:href="Normal" xlink:type="simple"/>
    <meta:editing-cycles>7</meta:editing-cycles>
    <meta:editing-duration>PT11160S</meta:editing-duration>
    <meta:document-statistic meta:page-count="21" meta:paragraph-count="62" meta:word-count="4487" meta:character-count="31353" meta:row-count="224" meta:non-whitespace-character-count="26928"/>
  </office:meta>
</office:document-meta>
</file>